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text:p>
      <text:p text:style-name="ifm_p_font.roman_mt.3.76mm_ifm">Vragen van het lid <text:span text:style-name="ifm_span_font.bold_ifm">Flach</text:span> (SGP) aan de Minister van Economische Zaken en Klimaat over <text:span text:style-name="ifm_span_font.italic_ifm">het bericht «Astronomische rentes, nul toezicht: kasvoorschotten nekken kleine ondernemers»</text:span> (ingezonden 28 juni 2024).</text:p>
      <text:p text:style-name="ifm_p_font.roman_mt.3.76mm_ifm">Antwoord van Minister <text:span text:style-name="ifm_span_font.bold_ifm">Beljaarts</text:span> (Economische Zaken) (ontvangen 23 september 2024).</text:p>
      <text:p text:style-name="ifm_p_mt.3.76mm_ifm">Vraag 1</text:p>
      <text:p text:style-name="ifm_p_ifm">Heeft u kennisgenomen van het bericht «Astronomische rentes, nul toezicht: pinvoorschotten nekken kleine ondernemers»?<text:note text:id="N1" text:note-class="footnote"><text:note-citation text:label="1 ">1</text:note-citation><text:note-body><text:p text:style-name="ifm_p_font.normal_size.6.93pt_mt..5mm_indent.-0.1161in_mleft.0.1161in_ifm">BNR, 26 juni 2024, «Astronomische rentes, nul toezicht: kasvoorschotten nekken kleine ondernemers». (https://www.bnr.nl/nieuws/economie/10551242/astronomische-rentes-nul-toezicht-kasvoorschotten-nekken-kleine-ondernemers)</text:p></text:note-body></text:note></text:p>
      <text:p text:style-name="ifm_p_mt.3.76mm_ifm">Antwoord 1</text:p>
      <text:p text:style-name="ifm_p_ifm">Ja.</text:p>
      <text:p text:style-name="ifm_p_mt.3.76mm_ifm">Vraag 2</text:p>
      <text:p text:style-name="ifm_p_ifm">Wat is uw reactie op de ontwikkeling dat steeds meer ondernemers gebruik maken van pinvoorschotten met regelmatig financiële problemen voor ondernemers tot gevolg?</text:p>
      <text:p text:style-name="ifm_p_mt.3.76mm_ifm">Antwoord 2</text:p>
      <text:p text:style-name="ifm_p_ifm">Voor ondernemers kan een kasvoorschot een oplossing zijn voor zijn of haar financieringsvraagstuk. Tegelijkertijd brengt een kasvoorschot doorgaans hogere kosten met zich mee, waardoor extra voorzichtigheid geboden is bij het afsluiten van een dergelijke overeenkomst. Ik kan mij voorstellen dat ondernemers aangetrokken worden door de eenvoud en snelheid van kasvoorschotten, en dat het lastig is vooraf in te schatten wat de overeenkomst over een langere periode betekent.</text:p>
      <text:p text:style-name="ifm_p_ifm">Toch wil ik benadrukken dat kasvoorschotten op zichzelf niet problematisch zijn. Juist door die eenvoud en snelheid kunnen de voorschotten een uitkomst bieden bij een tijdelijke liquiditeitsbehoefte. Ondernemers hebben ook behoefte aan deze manier van financiering, blijkt uit een onderzoek dat de Minister van Financiën heeft laten uitvoeren.<text:note text:id="ID-49-d37e84" text:note-class="footnote"><text:note-citation text:label="2 ">2</text:note-citation><text:note-body><text:p text:style-name="ifm_p_font.normal_size.6.93pt_mt..5mm_indent.-0.1161in_mleft.0.1161in_ifm">Kamerstuk 32 545, nr. 122 en Kamerstuk 32 545, nr. 138.</text:p></text:note-body></text:note> Daarnaast heeft de ondernemer ook zelf een verantwoordelijkheid in het vinden van de juiste financieringsoptie, mocht een kasvoorschot te duur zijn.</text:p>
      <text:p text:style-name="ifm_p_ifm">Op korte termijn kunnen Flexibel Krediet van Qredits of factoring een goed alternatief zijn. Bovendien is er de Gedragscode Kort Klein Zakelijk financieren, die vereist dat financiers passend en verantwoord financieren. Zo krijgen ondernemers dus beter zich op financiers die betrouwbaar zijn.</text:p>
      <text:p text:style-name="ifm_p_mt.3.76mm_ifm">Vraag 3</text:p>
      <text:p text:style-name="ifm_p_ifm">Hoe beoordeelt u de situatie dat er kredieten worden aangeboden tegen een effectieve jaarrente van meer dan 30%, 40% of 50%? In hoeverre vindt u dit wenselijk op de Nederlandse kredietmarkt?</text:p>
      <text:p text:style-name="ifm_p_mt.3.76mm_ifm">Antwoord 3</text:p>
      <text:p text:style-name="ifm_p_ifm">Ik vind dit hoge effectieve jaarrentes. Tegelijkertijd is niet eenvoudig te zeggen of en wanneer een effectieve rente té hoog is. Een ondernemer zal de inschatting moeten maken of de kosten van een lening opwegen tegen de baten die hij of zij verwacht daarmee te ontvangen. In sommige gevallen is urgentie geboden en wil een ondernemer snel geld lenen. Bijvoorbeeld indien een ondernemer eenmalig voorraden moet voorschieten, omdat in de maanden daarop een grote omzet wordt verwacht en met de investering winst gemaakt kan worden. Dit soort leningen zullen vanwege de korte looptijd relatief duur zijn. Een financier verdisconteert daarnaast het risico op wanbetaling in de kosten. Het is aan de ondernemer om op basis van het voorstel en zijn financieringsvraag een beslissing te nemen. Het is van belang dat de ondernemer daarvoor tijdig op zoek gaat naar financiering en eventueel een adviseur in de arm neemt voor een goed advies over financieringsoplossingen. Transparantie over de kredietvoorwaarden bij de start en gedurende het aanvraagproces, waaronder ook de kosten, vind ik namelijk zeer belangrijk.</text:p>
      <text:p text:style-name="ifm_p_mt.3.76mm_ifm">Vraag 4</text:p>
      <text:p text:style-name="ifm_p_ifm">Welke lessen trekt u uit de situatie in Amerika voor de Nederlandse markt, aangezien deze flitskredieten daar inmiddels controversieel zijn?</text:p>
      <text:p text:style-name="ifm_p_mt.3.76mm_ifm">Antwoord 4</text:p>
      <text:p text:style-name="ifm_p_ifm">De casus in de Verenigde Staten naar aanleiding waarvan rechtszaken worden opgezet zijn zeer ernstig van aard. Daar wordt gesproken van rentes tot aan 800% en zeer agressieve marketing- en incassopraktijken. Ik heb geen signalen dat deze extreme situaties zich ook hier voordoen. De Minister van Financiën schreef in eerdergenoemde Kamerbrieven dat in Nederland wel sprake is van relatief hoge rentes en de voorwaarden onderling moeilijk vergelijkbaar zijn. Dit bleek ook uit de verkenning die de AFM heeft gedaan naar non-bancaire mkb-financiering.<text:note text:id="ID-49-d37e119" text:note-class="footnote"><text:note-citation text:label="3 ">3</text:note-citation><text:note-body><text:p text:style-name="ifm_p_font.normal_size.6.93pt_mt..5mm_indent.-0.1161in_mleft.0.1161in_ifm">AFM, <text:span text:style-name="ifm_span_font.italic_size.6.93pt_ifm">Rapport verkenning non-bancaire mkb-financiering</text:span>, 9 april 2021, https://www.afm.nl/nl-nl/nieuws/2021/april/mkb-gebaat-volwassen-financiering.</text:p></text:note-body></text:note> Stichting MKB Financiering heeft op verzoek van het Ministerie van Financiën naar aanleiding van dit onderzoek een Gedragscode Kort Zakelijk Krediet ontwikkeld, specifiek voor deze markt en in mei jl. zijn de eerste partijen toegetreden. Het doel is dat meer financiers zich zullen aansluiten.</text:p>
      <text:p text:style-name="ifm_p_ifm">Stichting MKB Financiering beheert de gedragscode en controleert financiers vóór toelating tot de gedragscode en ook periodiek. Aangesloten financiers zijn onder de gedragscode verplicht om een uniform kredietoverzicht te verstrekken aan de ondernemer, om zo inzicht te geven in de kosten van het krediet. Ook dienen financiers kredieten te registreren bij Stichting BKR en het register van BKR te raadplegen voorafgaand aan verstrekking van het krediet, waarmee overkreditering kan worden voorkomen. Deze Gedragscode zal over twee jaar worden geëvalueerd.<text:note text:id="ID-49-d37e136" text:note-class="footnote"><text:note-citation text:label="4 ">4</text:note-citation><text:note-body><text:p text:style-name="ifm_p_font.normal_size.6.93pt_mt..5mm_indent.-0.1161in_mleft.0.1161in_ifm">Kamerstuk 32 637, nr. 561, p.5.</text:p></text:note-body></text:note></text:p>
      <text:p text:style-name="ifm_p_mt.3.76mm_ifm">Vraag 5</text:p>
      <text:p text:style-name="ifm_p_ifm">Deelt u de mening dat kredietverstrekkers, op basis van hun wettelijke zorgplicht, de verantwoordelijkheid hebben hun klant te informeren wanneer, onder welke voorwaarden en met welke bijbehorende effectieve rente zij een zakelijk krediet aangaan? Bent u bereid deze verantwoordelijkheid nadrukkelijk onder de aandacht te brengen bij de desbetreffende branche?</text:p>
      <text:p text:style-name="ifm_p_mt.3.76mm_ifm">Antwoord 5</text:p>
      <text:p text:style-name="ifm_p_ifm">Transparantie over de kredietvoorwaarden bij de start en gedurende het aanvraagproces, waaronder ook de kosten, vind ik zeer belangrijk. Daarom steun ik de Stichting MKB Financiering met subsidie sinds 1 juli 2018. Zij heeft een Gedragscode ontwikkeld waar aangesloten non-bancaire financiers aan moeten voldoen. Na een audit kunnen zij in aanmerking komen voor het Keurmerk Erkend MKB Financier. Er zijn 17 financiers aangesloten bij Stichting MKB Financiering. Hiermee stimuleer ik verdere professionalisering en zelfregulering van deze non-bancaire sector. Met de komst van de Gedragscode Kort Zakelijk Krediet, specifiek voor deze markt van online kortlopende kredieten, verwacht ik dat meer kortzakelijke kredietverstrekkers zoals kasvoorschotaanbieders zich hierbij aansluiten. Het is ook in het belang van deze kortzakelijke kredietaanbieders om te laten zien dat zij transparant willen zijn over hun kosten en oog hebben voor passende financiering. Ik doe samen met de Minister van Financiën hierbij een oproep aan de aanbieders op de markt van kortlopende kredieten om zich aan te sluiten bij de Gedragscode Kort Zakelijk Krediet. Ook ga ik samen met de Minister van Financiën in gesprek met de in het nieuwsbericht genoemde aanbieders om hen daartoe op te roepen.</text:p>
      <text:p text:style-name="ifm_p_mt.3.76mm_ifm">Vraag 6</text:p>
      <text:p text:style-name="ifm_p_ifm">Klopt het dat bij deze vorm van kredietverstrekking geen sprake is van onafhankelijk toezicht door de Autoriteit Financiële Markten (AFM) of De Nederlandsche Bank (DNB)? Zo ja, bent u bereid ervoor te zorgen dat er toezicht komt op de zakelijke kredietverstrekking?</text:p>
      <text:p text:style-name="ifm_p_mt.3.76mm_ifm">Antwoord 6</text:p>
      <text:p text:style-name="ifm_p_ifm">Het klopt inderdaad dat specifieke regels en financieel toezicht op deze zakelijke financieringsmarkt ontbreekt. Dit is Europees zo gegroeid. Het lijkt, zoals eerder per brief op 30 juni 2021 met uw Kamer gedeeld is, niet mogelijk om bedrijven die uit andere lidstaten krediet verstrekken aan Nederlandse ondernemingen te binden aan nationale regels en toezicht indien wetgeving geïntroduceerd wordt. Ook kunnen Nederlandse partijen n.a.v. wetgeving zich verplaatsen naar het buitenland.<text:note text:id="ID-49-d37e168" text:note-class="footnote"><text:note-citation text:label="5 ">5</text:note-citation><text:note-body><text:p text:style-name="ifm_p_font.normal_size.6.93pt_mt..5mm_indent.-0.1161in_mleft.0.1161in_ifm">Kamerstuk 32 545, nr. 138.</text:p></text:note-body></text:note></text:p>
      <text:p text:style-name="ifm_p_ifm">Zoals genoemd in het antwoord bij vraag 4 zal Stichting MKB Financiering over twee jaar de Gedragscode Kort Zakelijk Krediet evalueren. Ik ga bij de Stichting erop aandringen dat buitenlandse partijen die in Nederland deze producten aanbieden zich ook bij de gedragscode aansluiten.</text:p>
      <text:p text:style-name="ifm_p_mt.3.76mm_ifm">Vraag 7</text:p>
      <text:p text:style-name="ifm_p_ifm">Welke rol vervult de gedragscode mkb-financiers hierin, en (hoe) zou de toepassing van deze code nog kunnen worden uitgebreid om dergelijke onwenselijke praktijken te voorkomen?</text:p>
      <text:p text:style-name="ifm_p_mt.3.76mm_ifm">Antwoord 7</text:p>
      <text:p text:style-name="ifm_p_ifm">De Gedragscode Erkend MKB Financier, waarbij alle financiers kunnen aansluiten, wordt komend jaar geëvalueerd. Daarnaast is er de Gedragscode Kort Zakelijk krediet, specifiek voor de markt van leningen van maximaal 100.000 euro en een looptijd van maximaal 1 jaar. De focus van de gedragscode ligt op verantwoorde kredietverstrekking en transparantie. De financiers die onder het keurmerk vallen, hebben zich, net als onder het algemene keurmerk Erkend MKB Financier, aangesloten bij het Kifid, het klachteninstituut voor financiële dienstverlening. Ondernemers die een krediet bij deze partijen hebben gesloten kunnen als gevolg daarvan met eventuele klachten naar het Kifid. De erkende financiers zijn ook verplicht om op grond van de gedragscodes na te gaan of de ondernemer voldoende afloscapaciteit heeft alvorens tot kredietverstrekking over te gaan. Gevallen zoals die in het artikel, waarbij ondernemers in zwaar weer nog verder in financiële problemen komen, moeten daarmee worden voorkomen.</text:p>
      <text:p text:style-name="ifm_p_mt.3.76mm_ifm">Vraag 8</text:p>
      <text:p text:style-name="ifm_p_ifm">Welke mogelijkheden ziet u om deze lucratieve vorm van kredietverstrekking aan banden te leggen? Wilt u in uw antwoord op deze vraag ook reflecteren op de mogelijkheid van een verbod op pinvoorschotten en het vastleggen van een maximale rente voor zakelijke kredietverlening?</text:p>
      <text:p text:style-name="ifm_p_mt.3.76mm_ifm">Antwoord 8</text:p>
      <text:p text:style-name="ifm_p_ifm">Zoals onder antwoord 6 uiteengezet, zie ik geen eenvoudige mogelijkheid om deze vorm van kredietverstrekking te reguleren. Daaronder valt ook het invoeren van een maximale rente. Over het invoeren een maximale rente heeft de Minister van Financiën in zijn brief van 30 juni 2021 uitleg gegeven.<text:note text:id="ID-49-d37e204" text:note-class="footnote"><text:note-citation text:label="6 ">6</text:note-citation><text:note-body><text:p text:style-name="ifm_p_font.normal_size.6.93pt_mt..5mm_indent.-0.1161in_mleft.0.1161in_ifm">Kamerstuk 32 545, nr. 138.</text:p></text:note-body></text:note> Een totaalverbod op pinvoorschotten schiet zijn doel voorbij. Omdat hier duidelijk sprake is van een behoefte bij ondernemers voor dit type financiering, lijkt het niet verstandig om deze weg af te sluiten.</text:p>
      <text:p text:style-name="ifm_p_ifm">Ik zie liever dat financiers zich aansluiten bij de Gedragscode Kort Zakelijk Krediet van Stichting MKB Financiering. Dit reguleert de financieringsmarkt en daarmee kunnen misstanden worden voorkomen. Zoals eerder genoemd roep ik samen met de Minister van Financiën partijen op om zich bij de Gedragscode aan te sluiten en zal ik daartoe ook, samen met de Minister van Financiën, in gesprek gaan met deze partijen.</text:p>
      <text:p text:style-name="ifm_p_mt.3.76mm_ifm">Vraag 9</text:p>
      <text:p text:style-name="ifm_p_ifm">Kunt u aangeven wat de laatste stand van zaken is ten aanzien van het verbeteren van de financiering voor mkb-ondernemers en het opstarten van de mkb-financieringshub, aangezien velen van hen er tegenaan lopen dat zij geen klein zakelijk krediet kunnen afsluiten bij hun bank?</text:p>
      <text:p text:style-name="ifm_p_mt.3.76mm_ifm">Antwoord 9</text:p>
      <text:p text:style-name="ifm_p_ifm">Op 20 juni heeft uw Kamer het eindrapport van het Interdepartementale Beleidsonderzoek (IBO) Bedrijfsfinanciering «Kies voor baten» ontvangen. Dit najaar ontvangt u een inhoudelijke kabinetsreactie, tezamen met een kabinetsreactie op het dan gepubliceerde rapport van de gezant mkb-financiering. Op basis van deze twee rapporten zal ik uitgebreid stil staan bij de mogelijke oplossingen voor de geïdentificeerde knelpunten in het mkb-financieringslandschap.</text:p>
      <text:p text:style-name="ifm_p_ifm">Eén van de huidige oplossingsrichtingen is de oprichting van een financieringshub die hét centrale punt voor de zoektocht naar financiering zal worden. Hier worden ondernemers goed geïnformeerd over geschikte financieringsopties, waaronder de voor- en nadelen van kortlopende kredieten. Met draagvlak van de betrokken stakeholders gaat KvK in opdracht van EZ een financieringshub onder de naam «de FinancieringsGids» realiseren en beheren. Ik streef er naar om de eerste fase van de FinancieringsGids operationeel te hebben eind 2024, conform de motie van Van Dijk.<text:note text:id="ID-49-d37e231" text:note-class="footnote"><text:note-citation text:label="7 ">7</text:note-citation><text:note-body><text:p text:style-name="ifm_p_font.normal_size.6.93pt_mt..5mm_indent.-0.1161in_mleft.0.1161in_ifm">Kamerstuk 32 637, nr. 608.</text:p></text:note-body></text:note> In de doorontwikkeling en beheer van de FinancieringsGids is er voor de stakeholders een cruciale rol voorzien. Ik informeer uw Kamer over de verdere invulling van de opdracht en governance na het zomerreces.</text:p>
      <text:p text:style-name="ifm_p_mt.3.76mm_ifm">Vraag 10</text:p>
      <text:p text:style-name="ifm_p_ifm">Bent u bereid hierover (opnieuw) in gesprek te treden met de Nederlandse banken en kredietverleners?</text:p>
      <text:p text:style-name="ifm_p_mt.3.76mm_ifm">Antwoord 10</text:p>
      <text:p text:style-name="ifm_p_ifm">Zoals hierboven genoemd ga ik samen met de Minister van Financiën in gesprek met de in het artikel genoemde kasvoorschotaanbie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het bericht ‘Astronomische rentes, nul toezicht: kasvoorschotten nekken kleine ondernemers’</dc:title>
    <meta:user-defined meta:name="OVERHEIDop.ParlID/DC.identifier">ah-tk-20242025-49</meta:user-defined>
    <meta:user-defined meta:name="OVERHEIDop.configuratie">https://repository.officiele-overheidspublicaties.nl/MasterConfiguraties/MC-OEP-KamervragenAanhangsel-Web/1.8/xml/MC-OEP-KamervragenAanhangsel-Web.xml</meta:user-defined>
    <meta:user-defined meta:name="OVERHEIDop.vraagnummer">2024Z11526</meta:user-defined>
    <meta:user-defined meta:name="OVERHEIDop.aanhangselNummer">49</meta:user-defined>
    <meta:user-defined meta:name="OVERHEIDop.ontvanger">D.S. Beljaarts</meta:user-defined>
    <meta:user-defined meta:name="DCTERMS.W3CDTF/OVERHEIDop.datumOntvangst">2024-09-23</meta:user-defined>
    <meta:user-defined meta:name="OVERHEIDop.AanhangselTypen/DC.type">Antwoord</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Antwoord op vragen van het lid Flach over het bericht ‘Astronomische rentes, nul toezicht: kasvoorschotten nekken kleine ondernemers’</meta:user-defined>
    <meta:user-defined meta:name="DCTERMS.W3CDTF/DCTERMS.available">2024-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verige economische sectoren</meta:user-defined>
    <meta:user-defined meta:name="OVERHEIDop.versieInformatie"/>
  </office:meta>
</office:document-meta>
</file>