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8</text:p>
      <text:p text:style-name="ifm_p_font.roman_mt.3.76mm_ifm">Vragen van de leden <text:span text:style-name="ifm_span_font.bold_ifm">Podt</text:span> en <text:span text:style-name="ifm_span_font.bold_ifm">Vijlbrief</text:span> (beiden D66) aan de Minister van Financiën over <text:span text:style-name="ifm_span_font.italic_ifm">de Meerjarige Productie Prognose 2024-II</text:span> (ingezonden 6 november 2024).</text:p>
      <text:p text:style-name="ifm_p_font.roman_mt.3.76mm_ifm">Antwoord van Minister <text:span text:style-name="ifm_span_font.bold_ifm">Heinen</text:span> (Financiën) (ontvangen 6 november 2024)</text:p>
      <text:p text:style-name="ifm_p_mt.3.76mm_ifm">Vraag 1</text:p>
      <text:p text:style-name="ifm_p_ifm">Bent u bekend met de Meerjaren Productie Prognose (MPP) 2024-II van het Ministerie van Asiel &amp; Migratie?<text:note text:id="n1" text:note-class="footnote"><text:note-citation text:label="1 ">1</text:note-citation><text:note-body><text:p text:style-name="ifm_p_font.normal_size.6.93pt_mt..5mm_indent.-0.1161in_mleft.0.1161in_ifm">Ministerie van Justitie en Veiligheid, 5 november 2024 (Meerjaren Productie Prognose 2024-II)</text:p></text:note-body></text:note></text:p>
      <text:p text:style-name="ifm_p_mt.3.76mm_ifm">Antwoord 1</text:p>
      <text:p text:style-name="ifm_p_ifm">Ja.</text:p>
      <text:p text:style-name="ifm_p_mt.3.76mm_ifm">Vraag 2</text:p>
      <text:p text:style-name="ifm_p_ifm">Was deze prognose bij u bekend toen de begroting van het Ministerie van Asiel &amp; Migratie werd vastgesteld?</text:p>
      <text:p text:style-name="ifm_p_mt.3.76mm_ifm">Antwoord 2</text:p>
      <text:p text:style-name="ifm_p_ifm">Nee. Op dat moment was de MPP 2024–1 bekend<text:note text:id="ID-488-d37e76" text:note-class="footnote"><text:note-citation text:label="2 ">2</text:note-citation><text:note-body><text:p text:style-name="ifm_p_font.normal_size.6.93pt_mt..5mm_indent.-0.1161in_mleft.0.1161in_ifm">Kamerstukken 2023–2024. 19 638, nr. 3239. Bijlage 1 Meerjaren Productie Prognose 2024–1.</text:p></text:note-body></text:note>.</text:p>
      <text:p text:style-name="ifm_p_mt.3.76mm_ifm">Vraag 3</text:p>
      <text:p text:style-name="ifm_p_ifm">Zo nee, op basis waarvan bent u akkoord gegaan met de enorme bezuinigingen op het COA en de IND in de komende jaren?</text:p>
      <text:p text:style-name="ifm_p_mt.3.76mm_ifm">Antwoord 3</text:p>
      <text:p text:style-name="ifm_p_ifm">Het kabinet Rutte IV heeft bij Voorjaarsnota 2024 de MPP 2024–1 incidenteel verwerkt tot en met 2026. Daarnaast is in het Hoofdlijnenakkoord 2024–2028 afgesproken dat in samenhang met het asielmaatregelenpakket de asieluitgaven met 500 miljoen euro in 2027 en met 1 miljard euro vanaf 2028 worden verlaagd.</text:p>
      <text:p text:style-name="ifm_p_mt.3.76mm_ifm">Vraag 4</text:p>
      <text:p text:style-name="ifm_p_ifm">Zo ja, hoe verklaart u de grote verschillen tussen a) de verwachte instroom en b) de bezetting van COA-opvang in de begroting en de MPP? En hoe heeft u deze begroting goed kunnen keuren?</text:p>
      <text:p text:style-name="ifm_p_mt.3.76mm_ifm">Antwoord 4</text:p>
      <text:p text:style-name="ifm_p_ifm">Zie het antwoord op vraag 3.</text:p>
      <text:p text:style-name="ifm_p_mt.3.76mm_ifm">Vraag 5</text:p>
      <text:p text:style-name="ifm_p_ifm">Op welke momenten hebt u overleg gehad over de begroting van het Ministerie van Asiel &amp; Migratie en met wie?</text:p>
      <text:p text:style-name="ifm_p_mt.3.76mm_ifm">Antwoord 5</text:p>
      <text:p text:style-name="ifm_p_ifm">Op 20 augustus jl. heb ik bilateraal overleg gehad met de Minister van Asiel en Migratie. Op 28 augustus jl. heeft het kabinet in de begrotingsraad de ontwerpbegroting 2025 van Asiel en Migratie besproken.</text:p>
      <text:p text:style-name="ifm_p_mt.3.76mm_ifm">Vraag 6</text:p>
      <text:p text:style-name="ifm_p_ifm">Hoe reageert u op de opmerkingen uit de brief van Algemene Rekenkamer, waar onder andere grote zorgen worden uitgesproken over de begroting van het COA ten opzichte van de verwachte bezetting van COA opvang?<text:note text:id="n2" text:note-class="footnote"><text:note-citation text:label="3 ">3</text:note-citation><text:note-body><text:p text:style-name="ifm_p_font.normal_size.6.93pt_mt..5mm_indent.-0.1161in_mleft.0.1161in_ifm">Kamerstuk 36 600 XX nr. 4</text:p></text:note-body></text:note> Deelt u deze zorgen? Zo nee, waarom niet? Zo ja, waarom heeft u deze begroting goedgekeurd?</text:p>
      <text:p text:style-name="ifm_p_mt.3.76mm_ifm">Antwoord 6</text:p>
      <text:p text:style-name="ifm_p_ifm">De maatregelen uit het Hoofdlijnenakkoord, Regeerprogramma en de nadere uitwerking hiervan in de brief van de Minister-President van 25 oktober jl. moeten leiden tot een lagere asielinstroom en -bezetting. Zoals gebruikelijk zal het kabinet uw Kamer bij Voorjaarsnota 2025 informeren over eventuele budgettaire bijstellingen voor de begroting van Asiel en Migratie. Hierbij wordt de informatie uit de MPP 2024–2 betrokken.</text:p>
      <text:p text:style-name="ifm_p_mt.3.76mm_ifm">Vraag 7</text:p>
      <text:p text:style-name="ifm_p_ifm">Kunt u deze vragen één voor één en uiterlijk woensdag 6 november om 20.00u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odt en Vijlbrief over de Meerjarige Productie Prognose 2024-II</dc:title>
    <meta:user-defined meta:name="OVERHEIDop.ParlID/DC.identifier">ah-tk-20242025-488</meta:user-defined>
    <meta:user-defined meta:name="OVERHEIDop.configuratie">https://repository.officiele-overheidspublicaties.nl/MasterConfiguraties/MC-OEP-KamervragenAanhangsel-Web/1.8/xml/MC-OEP-KamervragenAanhangsel-Web.xml</meta:user-defined>
    <meta:user-defined meta:name="OVERHEIDop.vraagnummer">2024Z17536</meta:user-defined>
    <meta:user-defined meta:name="OVERHEIDop.aanhangselNummer">488</meta:user-defined>
    <meta:user-defined meta:name="OVERHEIDop.ontvanger">E. Heinen</meta:user-defined>
    <meta:user-defined meta:name="DCTERMS.W3CDTF/OVERHEIDop.datumOntvangst">2024-11-06</meta:user-defined>
    <meta:user-defined meta:name="OVERHEIDop.AanhangselTypen/DC.type">Antwoord</meta:user-defined>
    <meta:user-defined meta:name="OVERHEIDop.indiener">J.A. Vijlbrief</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6</meta:user-defined>
    <meta:user-defined meta:name="DC.title">Antwoord op vragen van de leden Podt en Vijlbrief over de Meerjarige Productie Prognose 2024-II</meta:user-defined>
    <meta:user-defined meta:name="DCTERMS.W3CDTF/DCTERMS.available">2024-1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Financiën | Begroting</meta:user-defined>
    <meta:user-defined meta:name="OVERHEIDop.versieInformatie"/>
  </office:meta>
</office:document-meta>
</file>