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het bericht «Vooral bewoners zorginstellingen slachtoffer van mensenhandel, hulpverleners moeten makkelijker kunnen melden»</text:span> (ingezonden 15 oktober 2024).</text:p>
      <text:p text:style-name="ifm_p_font.roman_mt.3.76mm_ifm">Mededeling van Minister <text:span text:style-name="ifm_span_font.bold_ifm">Van Weel</text:span> (Justitie en Veiligheid), mede namens de Staatssecretaris van Volksgezondheid, Welzijn en Sport (ontvangen 6 november 2024).</text:p>
      <text:p text:style-name="ifm_p_mt.3.76mm_ifm">Vraag 1</text:p>
      <text:p text:style-name="ifm_p_ifm">Bent u bekend met het rapport van het Centrum tegen Kinderhandel en Mensenhandel (CKM), waarin wordt beschreven dat slachtoffers van seksuele en criminele uitbuiting in de gemeente Groningen vaak geronseld worden bij zorginstellingen en locaties voor begeleid wonen? Wat is uw reactie op deze bevindingen? Bent u in contact met het college van burgemeester en wethouders over deze problematiek?<text:note text:id="ID-2024Z15907-d37e52" text:note-class="footnote"><text:note-citation text:label="1 ">1</text:note-citation><text:note-body><text:p text:style-name="ifm_p_font.normal_size.6.93pt_mt..5mm_indent.-0.1161in_mleft.0.1161in_ifm">NOS, 11 oktober 2024, Vooral bewoners zorginstellingen slachtoffer van mensenhandel in Groningen (https://nos.nl/regio/groningen/artikel/565103-vooral-bewoners-zorginstellingen-slachtoffer-van-mensenhandel-hulpverleners-moeten-makkelijker-kunnen-melden).</text:p></text:note-body></text:note></text:p>
      <text:p text:style-name="ifm_p_mt.3.76mm_ifm">Vraag 2</text:p>
      <text:p text:style-name="ifm_p_ifm">Deelt u de zorgen dat zorginstellingen en begeleid wonen locaties een kwetsbare omgeving vormen waar mensenhandelaren actief op zoek gaan naar slachtoffers? Welke maatregelen zijn momenteel beschikbaar om uitbuiting van deze kwetsbare groepen te voorkomen en hen te beschermen? Bent u van mening dat deze maatregelen adequaat zijn?</text:p>
      <text:p text:style-name="ifm_p_mt.3.76mm_ifm">Vraag 3</text:p>
      <text:p text:style-name="ifm_p_ifm">In hoeverre herkent u deze problematiek ook in andere gemeenten? Zijn er landelijke signalen dat slachtoffers van seksuele en criminele uitbuiting op vergelijkbare wijze in zorginstellingen worden geronseld? Bent u bereid dit te inventariseren en zo nodig hierover het gesprek te voeren met de Vereniging van Nederlandse Gemeenten (VNG)?</text:p>
      <text:p text:style-name="ifm_p_mt.3.76mm_ifm">Vraag 4</text:p>
      <text:p text:style-name="ifm_p_ifm">Bent u bereid een landelijk onderzoek te laten uitvoeren naar de omvang en aard van het ronselen van slachtoffers van mensenhandel binnen zorginstellingen, en of er landelijke patronen te ontdekken zijn? Zo nee, waarom niet?</text:p>
      <text:p text:style-name="ifm_p_mt.3.76mm_ifm">Vraag 5</text:p>
      <text:p text:style-name="ifm_p_ifm">Hoe past deze problematiek van het ronselen van kwetsbare personen in zorginstellingen in het kader van het versterkt actieprogramma Samen tegen Mensenhandel? Klopt het dat het programma vooralsnog niet voorziet in specifieke interventies? Ziet u mogelijkheden om binnen het actieprogramma Samen tegen Mensenhandel een bredere preventieve aanpak te ontwikkelen die zich specifiek richt op het beschermen van kwetsbare groepen binnen zorginstellingen en begeleid wonen locaties tegen seksuele en criminele uitbuiting?</text:p>
      <text:p text:style-name="ifm_p_mt.3.76mm_ifm">Vraag 6</text:p>
      <text:p text:style-name="ifm_p_ifm">In hoeverre ziet u een rol voor zorginstellingen en begeleid wonen locaties in het verbeteren van de signalering en melding van mensenhandel? Welke middelen of ondersteuning kunnen zorgprofessionals krijgen om hun rol in het melden van vermoedens van uitbuiting te versterken? Bent u bereid hier ook extra financiële middelen voor te reserveren?</text:p>
      <text:p text:style-name="ifm_p_mt.3.76mm_ifm">Vraag 7</text:p>
      <text:p text:style-name="ifm_p_ifm">Bent u bereid extra maatregelen te nemen om juist de kwetsbare groepen, zoals bijvoorbeeld jongeren met een licht verstandelijke beperking of mensen in een afhankelijke woonsituatie, te beschermen tegen ronselpraktijken in zorginstellingen?</text:p>
      <text:p text:style-name="ifm_p_mt.3.76mm_ifm">Vraag 8</text:p>
      <text:p text:style-name="ifm_p_ifm">Welke acties kunnen op korte termijn genomen worden om de samenwerking tussen gemeenten, zorginstellingen en justitiële instanties te verbeteren, zodat ronselpraktijken van mensenhandelaren in zorginstellingen sneller gesignaleerd en aangepakt kunnen worden?</text:p>
      <text:p text:style-name="ifm_p_mt.3.76mm_ifm">Vraag 9</text:p>
      <text:p text:style-name="ifm_p_ifm">Bent u bereid deze vragen voorafgaand aan de begrotingsbehandeling Justitie en Veiligheid te beantwoorden?</text:p>
      <text:h text:style-name="ifm_p_font.bold_mt.5.08mm_page.keep-with-next_ifm" text:outline-level="2">Mededeling</text:h>
      <text:p text:style-name="ifm_p_mt.4.23mm_ifm">Hierbij deel ik u, mede namens de Staatssecretaris van Volksgezondheid, Welzijn en Sport, mede dat de schriftelijke vragen van het lid Bikker (ChristenUnie), van uw Kamer aan de Minister van Justitie en Veiligheid over het bericht «Vooral bewoners zorginstellingen slachtoffer van mensenhandel, hulpverleners moeten makkelijker kunnen melden» (ingezonden 15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Vooral bewoners zorginstellingen slachtoffer van mensenhandel, hulpverleners moeten makkelijker kunnen melden'</dc:title>
    <meta:user-defined meta:name="OVERHEIDop.ParlID/DC.identifier">ah-tk-20242025-485</meta:user-defined>
    <meta:user-defined meta:name="OVERHEIDop.configuratie">https://repository.officiele-overheidspublicaties.nl/MasterConfiguraties/MC-OEP-KamervragenAanhangsel-Web/1.8/xml/MC-OEP-KamervragenAanhangsel-Web.xml</meta:user-defined>
    <meta:user-defined meta:name="OVERHEIDop.vraagnummer">2024Z15907</meta:user-defined>
    <meta:user-defined meta:name="OVERHEIDop.aanhangselNummer">485</meta:user-defined>
    <meta:user-defined meta:name="OVERHEIDop.ontvanger">D.M. van Weel</meta:user-defined>
    <meta:user-defined meta:name="DCTERMS.W3CDTF/OVERHEIDop.datumOntvangst">2024-11-06</meta:user-defined>
    <meta:user-defined meta:name="OVERHEIDop.AanhangselTypen/DC.type">Mededeling</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Uitstel beantwoording vragen van het lid Bikker over het bericht 'Vooral bewoners zorginstellingen slachtoffer van mensenhandel, hulpverleners moeten makkelijker kunnen melden'</meta:user-defined>
    <meta:user-defined meta:name="DCTERMS.W3CDTF/DCTERMS.available">2024-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