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Van Nispen</text:span> (SP) aan de Minister van Justitie en Veiligheid over <text:span text:style-name="ifm_span_font.italic_ifm">het bericht dat de aanpak van witteboordencriminaliteit faalt en is verslechterd de afgelopen jaren</text:span> (ingezonden 15 oktober 2024).</text:p>
      <text:p text:style-name="ifm_p_font.roman_mt.3.76mm_ifm">Mededeling van Minister <text:span text:style-name="ifm_span_font.bold_ifm">Van Weel</text:span> (Justitie en Veiligheid) (ontvangen 6 november 2024).</text:p>
      <text:p text:style-name="ifm_p_mt.3.76mm_ifm">Vraag 1</text:p>
      <text:p text:style-name="ifm_p_ifm">Bent u bekend met het onderzoek van het Financieel Dagblad over de haperende aanpak betreffende witteboordencriminaliteit?<text:note text:id="ID-2024Z15901-d37e52" text:note-class="footnote"><text:note-citation text:label="1 ">1</text:note-citation><text:note-body><text:p text:style-name="ifm_p_font.normal_size.6.93pt_mt..5mm_indent.-0.1161in_mleft.0.1161in_ifm">Financieel Dagblad, 31 mei 2024, Strijd tegen witteboorden­criminaliteit hapert (fd.nl/samenleving/1517529/strijd-tegen-witteboordencriminaliteit-hapert).</text:p></text:note-body></text:note></text:p>
      <text:p text:style-name="ifm_p_mt.3.76mm_ifm">Vraag 2</text:p>
      <text:p text:style-name="ifm_p_ifm">Kunt u reageren op de conclusies dat het aantal verdachten in fraudezaken dat wegkwam zonder straf of boete in de afgelopen tien jaar is verdubbeld, witteboordencriminelen die wel in aanmerking komen voor een straf vaker wegkomen met een taakstraf of boete en een te kleine focus bij Justitie en de politiek op witteboordencriminaliteit?</text:p>
      <text:p text:style-name="ifm_p_mt.3.76mm_ifm">Vraag 3</text:p>
      <text:p text:style-name="ifm_p_ifm">Is de aanpak van witteboordencriminaliteit een prioriteit bij uw ministerie en zo ja, waaruit blijkt dit?</text:p>
      <text:p text:style-name="ifm_p_mt.3.76mm_ifm">Vraag 4</text:p>
      <text:p text:style-name="ifm_p_ifm">Hoeveel geld gaat er volgens u om in deze vormen van criminaliteit?</text:p>
      <text:p text:style-name="ifm_p_mt.3.76mm_ifm">Vraag 5</text:p>
      <text:p text:style-name="ifm_p_ifm">Wat is naar uw schatting de maatschappelijke schade?</text:p>
      <text:p text:style-name="ifm_p_mt.3.76mm_ifm">Vraag 6</text:p>
      <text:p text:style-name="ifm_p_ifm">Bent u het met mij eens dat een goede fraude aanpak op witteboordencriminaliteit zichzelf meermaals zal terugverdienen en dat een verslapping van de aanpak de samenleving juist heel veel geld kan kosten?</text:p>
      <text:p text:style-name="ifm_p_mt.3.76mm_ifm">Vraag 7</text:p>
      <text:p text:style-name="ifm_p_ifm">Is de reden volgens u dat Justitie minder bezig is met deze zaken vanwege capaciteitsproblemen bij de rechtbanken en toegenomen complexiteit van zaken?</text:p>
      <text:p text:style-name="ifm_p_mt.3.76mm_ifm">Vraag 8</text:p>
      <text:p text:style-name="ifm_p_ifm">Hoe kan het volgens u dat er vaker een strafbeschikking op wordt gelegd?</text:p>
      <text:p text:style-name="ifm_p_mt.3.76mm_ifm">Vraag 9</text:p>
      <text:p text:style-name="ifm_p_ifm">Wat gaat u eraan doen de komende periode om de aanpak van witteboordencriminaliteit weer prioriteit te laten w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de aanpak van witteboordencriminaliteit faalt en is verslechterd de afgelopen jaren (ingezonden 15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de aanpak van witteboordencriminaliteit faalt en is verslechterd de afgelopen jaren</dc:title>
    <meta:user-defined meta:name="OVERHEIDop.ParlID/DC.identifier">ah-tk-20242025-484</meta:user-defined>
    <meta:user-defined meta:name="OVERHEIDop.configuratie">https://repository.officiele-overheidspublicaties.nl/MasterConfiguraties/MC-OEP-KamervragenAanhangsel-Web/1.8/xml/MC-OEP-KamervragenAanhangsel-Web.xml</meta:user-defined>
    <meta:user-defined meta:name="OVERHEIDop.vraagnummer">2024Z15901</meta:user-defined>
    <meta:user-defined meta:name="OVERHEIDop.aanhangselNummer">484</meta:user-defined>
    <meta:user-defined meta:name="OVERHEIDop.ontvanger">D.M. van Weel</meta:user-defined>
    <meta:user-defined meta:name="DCTERMS.W3CDTF/OVERHEIDop.datumOntvangst">2024-11-06</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Uitstel beantwoording vragen van het lid Van Nispen over het bericht dat de aanpak van witteboordencriminaliteit faalt en is verslechterd de afgelopen jaren</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