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Van Campen</text:span> (VVD) aan de Minister van Landbouw, Visserij, Voedselzekerheid en Natuur over <text:span text:style-name="ifm_span_font.italic_ifm">het Radio 1 interview «5 jaar BBB: Waar komt de partij vandaan en waar gaan ze naar toe»</text:span> (ingezonden 31 oktober 2024).</text:p>
      <text:p text:style-name="ifm_p_font.roman_mt.3.76mm_ifm">Antwoord van Minister <text:span text:style-name="ifm_span_font.bold_ifm">Wiersma</text:span> (Landbouw, Visserij, Voedselzekerheid en Natuur) (ontvangen 6 november 2024).</text:p>
      <text:p text:style-name="ifm_p_mt.3.76mm_ifm">Vraag 1</text:p>
      <text:p text:style-name="ifm_p_ifm">Heeft u kennisgenomen van het radio-fragment waarin BBB-Kamerlid Vermeer stelt dat «de VVD moet wennen dat er een totaal ander landbouwbeleid is»?<text:note text:id="ID-2024Z17218-d37e52" text:note-class="footnote"><text:note-citation text:label="1 ">1</text:note-citation><text:note-body><text:p text:style-name="ifm_p_font.normal_size.6.93pt_mt..5mm_indent.-0.1161in_mleft.0.1161in_ifm">NPO radio 1, 30 oktober 2024, «5 jaar BBB: Waar komt de partij vandaan en waar gaan ze naar toe?» (https://www.nporadio1.nl/fragmenten/eenvandaag/9d5e9f7f-5d51-4d7c-b327-27abf7fde098/2024-10-30-5-jaar-bbb-waar-komt-de-partij-vandaan-en-waar-gaan-ze-naar-toe).</text:p></text:note-body></text:note></text:p>
      <text:p text:style-name="ifm_p_mt.3.76mm_ifm">Antwoord 1</text:p>
      <text:p text:style-name="ifm_p_ifm">Ik heb kennisgenomen van dit interview.</text:p>
      <text:p text:style-name="ifm_p_mt.3.76mm_ifm">Vraag 2</text:p>
      <text:p text:style-name="ifm_p_ifm">Deelt u deze opvattingen van het Kamerlid Vermeer? Zo ja, op grond waarvan doet u dat? Zo nee, bent u bereid om hier afstand van te nemen?</text:p>
      <text:p text:style-name="ifm_p_mt.3.76mm_ifm">Antwoord 2</text:p>
      <text:p text:style-name="ifm_p_ifm">Het is niet aan mij om te reflecteren op politieke uitspraken van individuele Kamerleden.</text:p>
      <text:p text:style-name="ifm_p_mt.3.76mm_ifm">Vraag 3</text:p>
      <text:p text:style-name="ifm_p_ifm">Deelt u de mening van het Kamerlid Vermeer dat het Hoofdlijnenakkoord in volledigheid dient te worden eerbiedigd, waarmee zo snel mogelijk – en eigenlijk per direct – navolging dient te worden gegeven aan onderstaande gemaakte afspraken in het Hoofdlijnenakkoord?</text:p>
      <text:p text:style-name="ifm_p_mt.3.76mm_ifm">Antwoord 3</text:p>
      <text:p text:style-name="ifm_p_ifm">Het Hoofdlijnenakkoord is voor mij de opdracht die ik van uw Kamer heb gekregen. Ik span mij tot het uiterste in om de afspraken die in het Hoofdlijnenakkoord zijn gemaakt tussen de Tweede Kamerfracties van de PVV, VVD, NSC en de BBB, die door dit kabinet zijn uitgewerkt in het Regeerprogramma, waar te maken. Ik streef daarbij naar het maximale resultaat, maar vind het belangrijk om erop te wijzen dat ik voor navolging van alle afspraken vaak afhankelijk ben van onderhandelingen met derden, de Europese dimensie en de doorwerking van het beleid in de praktijk (zoals autonome ontwikkelingen in de markt en bijdragen van ketenpartijen en agrarisch ondernemers). Dit neemt niet weg dat ik de gemaakte afspraken zie als mijn opdracht.</text:p>
      <text:p text:style-name="ifm_p_mt.3.76mm_ifm">Vraag 4, 5, 6 en 7</text:p>
      <text:p text:style-name="ifm_p_ifm">Hoe staat het in die hoedanigheid met de afspraak uit het Hoofdlijnenakkoord om alles op alles te zetten voor een regio-specifieke derogatie van de Nitraatrichtlijn, gebaseerd op gemeten waterkwaliteit zoals in andere landen?</text:p>
      <text:p text:style-name="ifm_p_ifm">Hoe staat het met de in de afspraak uit het Hoofdlijnenakkoord om alles op alles te zetten voor de beperking van derogatievrije zones (overgangsgebieden) rondom Natura 2000-gebieden tot alleen stikstofgevoelige natuurgebieden?</text:p>
      <text:p text:style-name="ifm_p_ifm">Hoe staat het met de gemaakte afspraak uit het Hoofdlijnenakkoord om alles op alles te zetten voor het verkleinen van de bufferstroken van 250 meter naar 100 meter?</text:p>
      <text:p text:style-name="ifm_p_ifm">Hoe staat het met de gemaakte afspraak uit het Hoofdlijnenakkoord om alles op alles te zetten voor het schrappen van de maximale hoeveelheid stikstof uit dierlijke mest van 170 kilogram per hectare uit de Nitraatrichtlijn?</text:p>
      <text:p text:style-name="ifm_p_mt.3.76mm_ifm">Antwoord 4, 5, 6 en 7</text:p>
      <text:p text:style-name="ifm_p_ifm">In mijn brief van 13 september jl. over de aanpak van de mestmarkt (Kamerstuk 33 037, nr. 559) heb ik uw Kamer over alle bovenstaande -en andere- zaken uitgebreid geïnformeerd over mijn voorgenomen aanpak, waar ik ten volle aan werk. Met uw Kamer heb ik in recente debatten (WGO Meststoffenwet op 7 oktober jl. en begrotingsbehandeling LVVN op 18 oktober), uitgebreid hierover van gedachten gewisseld. In deze debatten heb ik mijn inzet en mijn acties op de verschillende thema’s ook mondeling nader aan u mogen toelichten.</text:p>
      <text:p text:style-name="ifm_p_ifm">Ten aanzien van uw vraag over de derogatie verwijs ik u graag naar pagina 8 en 9 van de voornoemde Kamerbrief.</text:p>
      <text:p text:style-name="ifm_p_ifm">Ten aanzien van uw vragen over de beperking van de derogatievrije zones en het aanpassen van de breedte ervan verwijs ik u graag naar pagina 4 en 5 van voornoemde Kamerbrief.</text:p>
      <text:p text:style-name="ifm_p_ifm">Ten aanzien van uw vraag over het schrappen van de maximale hoeveelheid stikstof uit dierlijke mest uit de Nitraatrichtlijn verwijs ik u graag naar pagina 8 van voornoemde Kamerbrief.</text:p>
      <text:p text:style-name="ifm_p_mt.3.76mm_ifm">Vraag 8</text:p>
      <text:p text:style-name="ifm_p_ifm">Hoe staat het met de gemaakte afspraak uit het Hoofdlijnenakkoord om alles op alles te zetten voor de herijking van de Natura 2000-gebieden gericht op een hoofdstructuur van robuuste natuurgebieden (geen snippernatuur)?</text:p>
      <text:p text:style-name="ifm_p_mt.3.76mm_ifm">Antwoord 8</text:p>
      <text:p text:style-name="ifm_p_ifm">In het Hoofdlijnenakkoord is de ambitie opgenomen om Natura 2000-gebieden te herijken, waarbij het kabinet wil toewerken naar een hoofdstructuur van robuustere natuurgebieden. Dit is in het regeerprogramma verder uitgewerkt. Een eerste stap is om nationale voorbereidingen te treffen om zo waar nodig met goed onderbouwde voorstellen het gesprek met de Europese Commissie en lidstaten aan te gaan. Daar waar instandhoudingsdoelen elders in Nederland beter, robuuster en efficiënter gerealiseerd kunnen worden, onderzoeken we of verschuiving van doelstellingen past binnen de kaders van de Vogel- en Habitatrichtlijn (VHR). Waar nodig gebeurt dat in afstemming met het Ministerie van VRO. Het kabinet zal voortouwnemers verzoeken om vanuit hun gebiedskennis een inventarisatie te maken, waarvoor LVVN ter ondersteuning een verduidelijkend beleidskader opstelt. Afhankelijk van de resultaten die uit de uitvraag volgen en voorzien zijn vanaf medio 2025, wil Nederland het gesprek in Brussel aangaan met Commissie en lidstaten, om waar nodig constructief op zoek te gaan naar werkbare oplossingen om efficiënter een gunstige staat van instandhouding te bereiken.</text:p>
      <text:p text:style-name="ifm_p_mt.3.76mm_ifm">Vraag 9</text:p>
      <text:p text:style-name="ifm_p_ifm">Hoe vaak bent u inmiddels in Brussel geweest om bovenstaande afspraken uit het Hoofdlijnenakkoord bij de Europese Commissie aanhangig te maken en welke resultaten hebben deze bezoeken opgeleverd?</text:p>
      <text:p text:style-name="ifm_p_mt.3.76mm_ifm">Antwoord 9</text:p>
      <text:p text:style-name="ifm_p_ifm">Sinds de Staatssecretaris van LVVN en ik op 2 juli jl. zijn aangetreden, zijn wij beiden of ten minste één van ons, afhankelijk van de agenda, bij alle formele en informele bijeenkomsten van de Landbouw- en Visserijraad (hierna: Raad) in Brussel, Luxemburg en Boedapest aanwezig geweest. Daar hebben wij de speerpunten op het gebied van LVVN uit het Hoofdlijnenakkoord, waaronder mest (onder andere derogatie, Nitraatrichtlijn en RENURE), pulsvisserij en Natura 2000-gebieden met verschillende van onze collega-bewindslieden besproken tijdens de vergadering zelf en/of in (bilaterale) gesprekken en/of en marge van de Raad. Daarbij hebben wij continue het belang van inzet in de EU op innovatie, doelsturing en voedselzekerheid onderstreept, zoals genoemd in het Regeerprogramma. Wij nemen tijdens deze gesprekken en bijeenkomsten doorgaans een open en constructieve houding aan. Ook is er veelvuldig contact met andere lidstaten en de Commissie op ambtelijk niveau. Wij voeren deze gesprekken met het doel om onze relaties met andere lidstaten en de Commissie te versterken en het draagvlak voor onze voorstellen en ideeën te vergroten. Daar zijn wij nog steeds mee bezig en gaan wij ook mee door. Tot nu toe ontmoeten wij bij onze collega-bewindspersonen begrip voor de Nederlandse situatie en constructieve reacties.</text:p>
      <text:p text:style-name="ifm_p_mt.3.76mm_ifm">Vraag 10</text:p>
      <text:p text:style-name="ifm_p_ifm">Kunt u nog altijd garanderen dat er gedurende uw ambtstermijn geen sprake zal zijn van een generieke korting op dierrechten in de veehouderij, hetgeen is afgesproken in het Hoofdlijnenakkoord?</text:p>
      <text:p text:style-name="ifm_p_mt.3.76mm_ifm">Antwoord 10</text:p>
      <text:p text:style-name="ifm_p_ifm">In het Hoofdlijnenakkoord van de Tweede Kamerfracties van de PVV, VVD, NSC en de BBB is de volgende zin opgenomen: «De mestcrisis krijgt urgente aandacht, opdat geen sprake is van een generieke korting.»</text:p>
      <text:p text:style-name="ifm_p_ifm">In mijn brief van 13 september jl. over de aanpak van de mestmarkt heb ik aangegeven: «Ik ga er dan ook alles aan doen om de problematiek op de mestmarkt de urgente aandacht te geven die het verdient en zal mij vol inzetten om een generieke korting als gevolg van het overschrijden van de mestproductieplafonds te voorkomen, zoals ook in het Hoofdlijnenakkoord is opgenomen».</text:p>
      <text:p text:style-name="ifm_p_ifm">Zoals ik in de Nota naar aanleiding van het verslag van de wijziging Meststoffenwet in verband met de maximale mestproductie (Kamerstuk 36 618, nr. 34) heb aangegeven, kan ik niet garanderen dat er geen sprake zal zijn van een generieke korting. Zoals in voornoemde Nota naar aanleiding van verslag is aangegeven, volgt uit de artikelen 33Ab en 33Ac van de Meststoffenwet dat een generieke korting kán worden toegepast bij overschrijding van de sectorale mestproductieproductieplafonds. Nederland zal moeten voldoen aan de voorwaarde over de maximale mestproductie in de derogatiebeschikking en aan haar eigen nationale regelgeving waarin de mestproductieplafonds zijn vastgelegd (de in artikel 18a Meststoffenwet en thans in de Urm opgenomen mestproductieplafonds). Ik span mij tot het uiterste in om met de ingezette maatregelen te borgen dat de mestproductieplafonds niet worden overschreden om een generieke korting te voorkomen. Daarnaast is bijvoorbeeld de potentiële reductie in de melkveehouderij door het voerspoor van groot belang voor het verlagen van de mestproductie onder het nationale mestproductieplafond en daarmee het voorkomen van een mogelijke generieke korting. Hiervoor verwacht ik een grote inspanning van ketenpartijen in de melkveehouderij en melkveehouders verwacht.</text:p>
      <text:p text:style-name="ifm_p_mt.3.76mm_ifm">Vraag 11</text:p>
      <text:p text:style-name="ifm_p_ifm">Kunt u deze vragen één voor één beantwoorden en wel voor het plaatsvinden van de commissiedebatten Mestbeleid op 7 november 2024 en Stikstof, NPLG en Natuur op 4 december 202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Radio 1 interview ‘5 jaar BBB: Waar komt de partij vandaan en waar gaan ze naar toe’</dc:title>
    <meta:user-defined meta:name="OVERHEIDop.ParlID/DC.identifier">ah-tk-20242025-479</meta:user-defined>
    <meta:user-defined meta:name="OVERHEIDop.configuratie">https://repository.officiele-overheidspublicaties.nl/MasterConfiguraties/MC-OEP-KamervragenAanhangsel-Web/1.8/xml/MC-OEP-KamervragenAanhangsel-Web.xml</meta:user-defined>
    <meta:user-defined meta:name="OVERHEIDop.vraagnummer">2024Z17218</meta:user-defined>
    <meta:user-defined meta:name="OVERHEIDop.aanhangselNummer">479</meta:user-defined>
    <meta:user-defined meta:name="OVERHEIDop.ontvanger">F.M. Wiersma</meta:user-defined>
    <meta:user-defined meta:name="DCTERMS.W3CDTF/OVERHEIDop.datumOntvangst">2024-11-06</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het lid Van Campen over het Radio 1 interview ‘5 jaar BBB: Waar komt de partij vandaan en waar gaan ze naar toe’</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