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4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8</text:p>
      <text:p text:style-name="ifm_p_font.roman_mt.3.76mm_ifm">Vragen van het lid <text:span text:style-name="ifm_span_font.bold_ifm">Tielen</text:span> (VVD) aan de Minister van Volksgezondheid, Welzijn en Sport over <text:span text:style-name="ifm_span_font.italic_ifm">de postcovidexpertisecentra die per 1 november aanstaande openen, zoals aangekondigd in het bericht van de NOS «Eerste expertisecentra long covid openen in november»</text:span> (ingezonden 11 oktober 2024).</text:p>
      <text:p text:style-name="ifm_p_font.roman_mt.3.76mm_ifm">Antwoord van Minister <text:span text:style-name="ifm_span_font.bold_ifm">Agema</text:span> (Volksgezondheid, Welzijn en Sport) (ontvangen 6 november 2024).</text:p>
      <text:p text:style-name="ifm_p_mt.3.76mm_ifm">Vraag 1</text:p>
      <text:p text:style-name="ifm_p_ifm">Wat is uw rol, bevoegdheid en verantwoordelijkheid bij de keuze en besluitvorming over waar de postcovidcentra geopend worden? Wat is de reden dat de Nederlandse Federatie van Universitaire Medische Centra (NFU) bepalend lijkt te zijn in de keuze en besluitvorming hierover?<text:note text:id="ID-2024Z15700-d37e51" text:note-class="footnote"><text:note-citation text:label="1 ">1</text:note-citation><text:note-body><text:p text:style-name="ifm_p_font.normal_size.6.93pt_mt..5mm_indent.-0.1161in_mleft.0.1161in_ifm">NOS, 21 september 2024, Eerste expertisecentra long covid openen in november (nos.nl)</text:p></text:note-body></text:note></text:p>
      <text:p text:style-name="ifm_p_mt.3.76mm_ifm">Antwoord 1</text:p>
      <text:p text:style-name="ifm_p_ifm">In eerste plaats is het wat betreft de inhoud en organisatie van post-COVID zorg – net als bij alle andere ziekten en aandoeningen – aan het zorgveld zelf om passende zorg te bewerkstelligen. Tegelijkertijd is door veldpartijen meermaals aangegeven dat deze zorg voor post-COVID patiënten zonder collectieve actie en een nadrukkelijke rol van het Ministerie van VWS niet goed tot stand blijkt te komen. Na verschillende bijeenkomsten met veldpartijen waarin mogelijkheden voor de organisatie van zorg besproken zijn, is daarom in april jl. de universitair medische centra (umc’s) gevraagd het voortouw te nemen in de expertise-ontwikkeling en de vorming van expertisecentra, en deze kennis verder te brengen in hun regionale netwerk. De umc’s zijn toegerust om nieuwe ziektebeelden te onderzoeken en kunnen opgedane kennis snel delen binnen hun regionale netwerk.</text:p>
      <text:p text:style-name="ifm_p_mt.3.76mm_ifm">Vraag 2</text:p>
      <text:p text:style-name="ifm_p_ifm">Kunt u aangeven wat de reden is dat enkel drie universitaire ziekenhuizen nu beginnen en geen enkel algemeen ziekenhuis?</text:p>
      <text:p text:style-name="ifm_p_mt.3.76mm_ifm">Antwoord 2</text:p>
      <text:p text:style-name="ifm_p_ifm">Op dit moment worden post-COVID patiënten al voor hun klachten gezien in de zorg. Echter, de vooruitgang qua behandeling stagneert voor deze groep patiënten. De huidige behandelingen vinden met name in de 1<text:span text:style-name="ifm_span_font.superscript_ifm">e</text:span> en 2<text:span text:style-name="ifm_span_font.superscript_ifm">e</text:span> lijn plaats. Om deze stagnatie te doorbreken is het de bedoeling om kleinschalig en goed gecoördineerd expertise te ontwikkelen. Dit is waar de universitair medische centra goed in zijn. De ambitie vanuit de expertisecentra is dan ook om zo snel mogelijk kennis op te bouwen en niet om alle post-COVID patiënten in de centra te gaan zien. Door klein te beginnen, beogen betrokken partijen snelheid te behalen en flexibel bij te kunnen sturen. Hierdoor kan zo snel mogelijk overgegaan worden tot het leveren van post-COVID zorg aan grotere groepen patiënten. Binnen enkele maanden zullen ook de overige umc’s in Nederland de deuren openen, waarna deze zorg zo snel mogelijk wordt verbreed naar de algemene ziekenhuizen en de eerste lijn.</text:p>
      <text:p text:style-name="ifm_p_mt.3.76mm_ifm">Vraag 3</text:p>
      <text:p text:style-name="ifm_p_ifm">Hoe verhoudt de keuze voor drie umc’s in Amsterdam, Rotterdam en Maastricht zich tot uw vraag hoe ziekenhuizen in de provincies die het eerst en het hardst zijn getroffen door postcovid, zoals Noord-Brabant, hierin een plek kunnen krijgen?<text:note text:id="ID-2024Z15700-d37e69" text:note-class="footnote"><text:note-citation text:label="2 ">2</text:note-citation><text:note-body><text:p text:style-name="ifm_p_font.normal_size.6.93pt_mt..5mm_indent.-0.1161in_mleft.0.1161in_ifm">Kamerstuk 25 295, nr. 2193.</text:p></text:note-body></text:note></text:p>
      <text:p text:style-name="ifm_p_mt.3.76mm_ifm">Antwoord 3</text:p>
      <text:p text:style-name="ifm_p_ifm">Er zijn verschillende factoren gewogen met betrekking tot de keuze voor de drie startende expertisecentra. Zo is onder andere bekeken waar de meeste expertise aanwezig is. Daarnaast is er geografisch gekeken naar welke umc’s de provincie Noord-Brabant bedienen, hier hebben Maastricht umc+ en Erasmus MC een belangrijke rol.</text:p>
      <text:p text:style-name="ifm_p_mt.3.76mm_ifm">Vraag 4</text:p>
      <text:p text:style-name="ifm_p_ifm">Deelt u de mening dat postcovid geen laagvolumezorg betreft en dat juist voor dergelijke hoogvolumezorg meer spreiding nodig is? Zo nee, waarom niet?</text:p>
      <text:p text:style-name="ifm_p_mt.3.76mm_ifm">Antwoord 4</text:p>
      <text:p text:style-name="ifm_p_ifm">Het is zeker van belang om op korte termijn grote aantallen patiënten te bereiken. De umc’s zoeken dan ook zo snel mogelijk samenwerking met ketenpartners in de regio en stemmen met hen af wie welke zorg gaat leveren. Deze verbinding draagt bij aan het creëren van capaciteit om grotere aantallen patiënten te zien en zorgt ervoor dat de zorg zoveel mogelijk dicht bij de patiënt wordt georganiseerd. Het streven is om op termijn tot een landelijk dekkend netwerk te komen, waarin grote groepen patiënten kunnen worden gezien.</text:p>
      <text:p text:style-name="ifm_p_mt.3.76mm_ifm">Vraag 5</text:p>
      <text:p text:style-name="ifm_p_ifm">Hoe ziet de samenwerking tussen de umc’s en de algemene ziekenhuizen, huisartsen en andere zorgverleners eruit? Wat bent u bereid te doen om te zorgen dat de expertise over postcovid breder verspreid wordt en niet beperkt blijkt tot deze academische ziekenhuizen?</text:p>
      <text:p text:style-name="ifm_p_mt.3.76mm_ifm">Antwoord 5</text:p>
      <text:p text:style-name="ifm_p_ifm">Zoals eerder door de voormalig Minister voor Medische Zorg aan uw Kamer gemeld<text:note text:id="ID-478-d37e139" text:note-class="footnote"><text:note-citation text:label="3 ">3</text:note-citation><text:note-body><text:p text:style-name="ifm_p_font.normal_size.6.93pt_mt..5mm_indent.-0.1161in_mleft.0.1161in_ifm">Kamerstukken II 2023/2024 25 295, nr. 2193</text:p></text:note-body></text:note>, gaan de umc’s een belangrijke rol spelen in de centrale coördinatie van de zorg en het ontwikkelen van nieuwe behandelmethoden voor post-COVID patiënten binnen de nieuw op te zetten expertisecentra. Opgedane kennis kunnen zij snel delen binnen hun regionale netwerk van algemene ziekenhuizen, huisartsen en paramedici, waar een deel van de post-COVID zorg zal worden geleverd. Umc’s zoeken hiervoor zo snel mogelijk samenwerking met ketenpartners uit de eerste en tweede lijn in de regio en stemmen met hen af wie welke zorg gaat leveren. Het door ZonMw gefinancierde onderzoeks- en expertisenetwerk Post Covid Netwerk Nederland (PCNN) heeft daarbij een verbindende rol. Het PCNN komt voort uit de opdracht die de Minister van Volksgezondheid, Welzijn en Sport aan ZonMw in juli 2023 heeft gegeven<text:note text:id="ID-478-d37e148" text:note-class="footnote"><text:note-citation text:label="4 ">4</text:note-citation><text:note-body><text:p text:style-name="ifm_p_font.normal_size.6.93pt_mt..5mm_indent.-0.1161in_mleft.0.1161in_ifm">Kamerstukken 2022/2023 25 295, nr. 2060 en Kamerstukken 2023/2024 25 295, nr. 2151</text:p></text:note-body></text:note> om uitvoering te geven aan het programmavoorstel voor een expertisenetwerk en onderzoeksprogramma post-COVID. De doelstelling van dit programma is het vergroten en delen van kennis en expertise over post-COVID voor wat betreft diagnose, behandeling en het optimaliseren van zorg. Zo komende beschikbare resultaten die voortkomen uit de onderzoeken gefinancierd binnen het ZonMw post-COVID onderzoeksprogramma zo snel mogelijk terecht bij (eerstelijns)zorgprofessionals en patiënten.</text:p>
      <text:p text:style-name="ifm_p_mt.3.76mm_ifm">Vraag 6</text:p>
      <text:p text:style-name="ifm_p_ifm">Wat is de stand van zaken met betrekking tot het bestuurlijk akkoord tussen de Nederlandse Federatie van Universitaire Medische Centra (NFU) en de Nederlandse Vereniging van Ziekenhuizen (NVZ)?</text:p>
      <text:p text:style-name="ifm_p_mt.3.76mm_ifm">Antwoord 6</text:p>
      <text:p text:style-name="ifm_p_ifm">Door betrokken partijen is inmiddels een convenant ondertekend. In de brief die op 6 november aan uw Kamer is verzonden, zal ik hier dieper op ingaan.</text:p>
      <text:p text:style-name="ifm_p_mt.3.76mm_ifm">Vraag 7</text:p>
      <text:p text:style-name="ifm_p_ifm">Hoe dragen deze drie postcovidexpertisecentra bij aan het perspectief willen bieden aan patiënten? Op welke wijze kunnen patiënten kiezen voor waar en wanneer ze gezien, gediagnosticeerd en behandeld worden? Hoe vindt communicatie hierover plaats richting patiënten?</text:p>
      <text:p text:style-name="ifm_p_mt.3.76mm_ifm">Antwoord 7</text:p>
      <text:p text:style-name="ifm_p_ifm">Patiënten kunnen zich vanaf 1 november via de huisarts aanmelden. Wat betreft de communicatie worden de huisartsen, het eerste aanspreekpunt in de zorg voor veel patiënten, deze weken vanuit verschillende kanalen geïnformeerd over dit proces. Daarnaast wordt er momenteel via verschillende media gecommuniceerd naar het brede publiek.</text:p>
      <text:p text:style-name="ifm_p_ifm">De expertisecentra realiseren zich dat er veel meer patiënten zijn dan in eerste instantie gezien kunnen worden. Om de aanmelding goed te stroomlijnen wordt er met een landelijke aanmeldpunt voor zowel kinderen als volwassenen gewerkt waar alleen de huisartsen patiënten kunnen aanmelden. Om de toewijzing van patiënten zo eerlijk mogelijk te laten verlopen is samen met de patiëntenorganisaties goed nagedacht over hoe patiënten aan de expertisecentra worden toegewezen, dit zal verlopen middels randomisatie vanuit een landelijke wachtlijst. Het uitgangspunt is dat patiënten zo dichtbij waar mogelijk een plekje in een expertisecentrum krijgen, met als uitgangspunt het werken vanuit «passende zorg». Om te borgen dat elke regio een expertisecentrum heeft, streeft men ernaar om zo snel mogelijk op te schalen naar het openen van de zeven umc’s als expertisecentra en daarna de zorg zo snel mogelijk te verbreden naar de 1<text:span text:style-name="ifm_span_font.superscript_ifm">e</text:span> en 2<text:span text:style-name="ifm_span_font.superscript_ifm">e</text:span> lijn. Landelijk wordt zo uniform mogelijk samengewerkt. Hierdoor ontvangt een patiënt in elk expertisecentrum dezelfde aanpak en behandeling.</text:p>
      <text:p text:style-name="ifm_p_ifm">Bij het eerste bezoek wordt er een uitgebreid gesprek en onderzoek gedaan, afgestemd op de klachten van de patiënt. Op basis hiervan wordt een behandelplan gemaakt, dat met de patiënt wordt besproken. De diagnose en behandeling worden gecoördineerd volgens een zorgpad, gebaseerd op wetenschappelijke literatuur en praktijkervaring, dat is opgesteld door post-COVID experts en patiëntenorganisaties.</text:p>
      <text:p text:style-name="ifm_p_mt.3.76mm_ifm">Vraag 8</text:p>
      <text:p text:style-name="ifm_p_ifm">Kunt u een overzicht geven van (lopende en afgeronde) onderzoeken naar mogelijke diagnostiek van en effectieve behandelingen bij postcovid? Zijn er resultaten beschikbaar en zo ja, kunt u deze met de Kamer delen?</text:p>
      <text:p text:style-name="ifm_p_mt.3.76mm_ifm">Antwoord 8</text:p>
      <text:p text:style-name="ifm_p_ifm">In de zomer van 2023 is het ZonMw programma post-COVID: onderzoeksprogramma, kennisinfrastructuur en expertisenetwerk gestart. Vanuit dit programma is in 2024 het Post-COVID Netwerk Nederland (PCNN) opgericht. Binnen het PCNN is momenteel de RECLAIM trial in voorbereiding. RECLAIM is een trial onder volwassen mensen met post-COVID klachten, waarin de werkzaamheid en veiligheid van verschillende behandelingen van langdurige symptomen van COVID-19 wordt geëvalueerd. De trial – een zogenaamde adaptieve platformtrial – is ontworpen om verschillende behandelingen tegelijkertijd te bestuderen<text:note text:id="ID-478-d37e207" text:note-class="footnote"><text:note-citation text:label="5 ">5</text:note-citation><text:note-body><text:p text:style-name="ifm_p_font.normal_size.6.93pt_mt..5mm_indent.-0.1161in_mleft.0.1161in_ifm">https://ecraid.eu/reclaim</text:p></text:note-body></text:note>.</text:p>
      <text:p text:style-name="ifm_p_ifm">Binnen het ZonMw programma post-COVID lopen op dit moment drie subsidieoproepen. Binnenkort wordt op de website van ZonMw bekendgemaakt welke projecten worden toegekend die voortkomen uit de subsidieoproep voor biomedisch onderzoek en de subsidieoproep die zich richt zich op klinisch onderzoek naar post-COVID vanuit het patiëntperspectief. Op de website van ZonMw staat ook een overzicht van alle lopende en reeds afgeronde onderzoeken naar post-COVID met – indien beschikbaar – de daarbij behorende (wetenschappelijke) artikelen vermeld<text:note text:id="ID-478-d37e222" text:note-class="footnote"><text:note-citation text:label="6 ">6</text:note-citation><text:note-body><text:p text:style-name="ifm_p_font.normal_size.6.93pt_mt..5mm_indent.-0.1161in_mleft.0.1161in_ifm">https://projecten.zonmw.nl filter: Long covid  https://projecten.zonmw.nl/nl?input=covid&amp;sort_bef_combine=field_project_date_start_DESC&amp;f%5B0%5D=language%3Anl&amp;f%5B1%5D=project_combined_subjects%3A87</text:p></text:note-body></text:note>. De studies die voortkomen uit de derde subsidieoproep binnen het Post-COVID ZonMw programma, getiteld «Post-COVID: van risicofactoren en preventie tot diagnostiek en behandeling» worden in de zomer van 2025 bekend.</text:p>
      <text:p text:style-name="ifm_p_mt.3.76mm_ifm">Vraag 9</text:p>
      <text:p text:style-name="ifm_p_ifm">Wat heeft u gedaan met de wens van de VVD-fractie in de aanloop naar de EU-Gezondheidsraad van 30 november 2023 om in Europees verband het initiatief te nemen voor kennisuitwisseling en onderzoek naar postcovid, en daarbij nog beter gebruik te maken van het Europese expertisenetwerk voor postcovid?</text:p>
      <text:p text:style-name="ifm_p_mt.3.76mm_ifm">Antwoord 9</text:p>
      <text:p text:style-name="ifm_p_ifm">Zoals uw Kamer geïnformeerd is<text:note text:id="ID-478-d37e252" text:note-class="footnote"><text:note-citation text:label="7 ">7</text:note-citation><text:note-body><text:p text:style-name="ifm_p_font.normal_size.6.93pt_mt..5mm_indent.-0.1161in_mleft.0.1161in_ifm">Kamerstukken II 2023/2024 25 295, nr. 2151</text:p></text:note-body></text:note> stond post-COVID, mede door inspanningen van Nederland, op de agenda van de Europese Gezondheidsraad op 30 november 2023<text:note text:id="ID-478-d37e261" text:note-class="footnote"><text:note-citation text:label="8 ">8</text:note-citation><text:note-body><text:p text:style-name="ifm_p_font.normal_size.6.93pt_mt..5mm_indent.-0.1161in_mleft.0.1161in_ifm">Kamerstuk 21 501-31, nr. 727</text:p></text:note-body></text:note>. Met de Ministers van Volksgezondheid van alle EU-lidstaten is over dit onderwerp gesproken. Nederland riep hier, gezamenlijk met Duitsland, op om in Europees verband te blijven inzetten op kennisuitwisseling en onderzoek naar post-COVID en daarbij nog beter gebruik te maken van het Europese expertisenetwerk voor post-COVID (NELC). De Commissie en een aantal lidstaten ondersteunden deze oproep. Zoals hierboven beschreven, heeft Nederland nationaal een uitgebreid onderzoeksprogramma gericht op post-COVID. Hiermee levert Nederland ook een substantiële bijdrage aan het Europese wetenschappelijke onderzoeksveld. Op de vergadering van het NELC van 30 april 2024 gaven ZonMw en LUMC een inkijkje in dat onderzoeksprogramma en hoe de kennisinfrastructuur in Nederland is opgebouwd via het Post-COVID Netwerk Nederland (PCNN). Er werd met veel belangstelling naar deze kennisinfrastructuur gekeken. Ook de kennisagenda’s, die in het kader van het ZonMw programma zijn opgesteld kwamen aan bo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ielen over de postcovidexpertisecentra die per 1 november jl. zijn geopend, zoals aangekondigd in het bericht van de NOS ‘Eerste expertisecentra long covid openen in november’</dc:title>
    <meta:user-defined meta:name="OVERHEIDop.ParlID/DC.identifier">ah-tk-20242025-478</meta:user-defined>
    <meta:user-defined meta:name="OVERHEIDop.configuratie">https://repository.officiele-overheidspublicaties.nl/MasterConfiguraties/MC-OEP-KamervragenAanhangsel-Web/1.8/xml/MC-OEP-KamervragenAanhangsel-Web.xml</meta:user-defined>
    <meta:user-defined meta:name="OVERHEIDop.vraagnummer">2024Z15700</meta:user-defined>
    <meta:user-defined meta:name="OVERHEIDop.aanhangselNummer">478</meta:user-defined>
    <meta:user-defined meta:name="OVERHEIDop.ontvanger">M. Agema</meta:user-defined>
    <meta:user-defined meta:name="DCTERMS.W3CDTF/OVERHEIDop.datumOntvangst">2024-11-06</meta:user-defined>
    <meta:user-defined meta:name="OVERHEIDop.AanhangselTypen/DC.type">Antwoord</meta:user-defined>
    <meta:user-defined meta:name="OVERHEIDop.indiener">J.Z.C.M. Ti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06</meta:user-defined>
    <meta:user-defined meta:name="DC.title">Antwoord op vragen van het lid Tielen over de postcovidexpertisecentra die per 1 november jl. zijn geopend, zoals aangekondigd in het bericht van de NOS ‘Eerste expertisecentra long covid openen in november’</meta:user-defined>
    <meta:user-defined meta:name="DCTERMS.W3CDTF/DCTERMS.available">2024-11-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