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7</text:p>
      <text:p text:style-name="ifm_p_font.roman_mt.3.76mm_ifm">Vragen van de leden <text:span text:style-name="ifm_span_font.bold_ifm">Inge van Dijk</text:span> (CDA) en <text:span text:style-name="ifm_span_font.bold_ifm">Stultiens</text:span> (GroenLinks-PvdA) aan de Staatssecretaris van Financiën over <text:span text:style-name="ifm_span_font.italic_ifm">het artikel ««Methode Laurentien» ligt stil: veel gedupeerden van Toeslagenschandaal wachten nog op hulp»</text:span> (ingezonden 23 oktober 2024).</text:p>
      <text:p text:style-name="ifm_p_font.roman_mt.3.76mm_ifm">Antwoord van Staatssecretaris <text:span text:style-name="ifm_span_font.bold_ifm">Achahbar</text:span> (Financiën) (ontvangen 6 november 2024).</text:p>
      <text:p text:style-name="ifm_p_mt.3.76mm_ifm">Vraag 1</text:p>
      <text:p text:style-name="ifm_p_ifm">Bent u bekend met het artikel ««Methode Laurentien» ligt stil: veel gedupeerden van Toeslagenschandaal wachten nog op hulp»?<text:note text:id="ID-2024Z16685-d37e51" text:note-class="footnote"><text:note-citation text:label="1 ">1</text:note-citation><text:note-body><text:p text:style-name="ifm_p_font.normal_size.6.93pt_mt..5mm_indent.-0.1161in_mleft.0.1161in_ifm">NRC, 21 oktober 2024, «Methode Laurentien» ligt stil: veel gedupeerden van Toeslagenschandaal wachten nog op hulp – NRC</text:p></text:note-body></text:note></text:p>
      <text:p text:style-name="ifm_p_mt.3.76mm_ifm">Antwoord 1</text:p>
      <text:p text:style-name="ifm_p_ifm">Ja.</text:p>
      <text:p text:style-name="ifm_p_mt.3.76mm_ifm">Vraag 2</text:p>
      <text:p text:style-name="ifm_p_ifm">Bent u bekend met breed gesteunde moties Grinwis c.s. (Kamerstuk 31 066, nr. 1405) en Van Baarle c.s. (Kamerstuk 31 066, nr. 1404) waarin het kabinet wordt verzocht om van de aanpak van Stichting Gelijkwaardig Herstel (SGH) een succes te maken?</text:p>
      <text:p text:style-name="ifm_p_mt.3.76mm_ifm">Antwoord 2</text:p>
      <text:p text:style-name="ifm_p_ifm">Ja.</text:p>
      <text:p text:style-name="ifm_p_mt.3.76mm_ifm">Vraag 3</text:p>
      <text:p text:style-name="ifm_p_ifm">Klopt het dat u deze zomer nog overeenstemming had met SGH over de manier van aanpak? Waren beide partijen tevreden over de dienstverleningsovereenkomst (DVO)? Wat waren destijds de belangrijkste discussiepunten?</text:p>
      <text:p text:style-name="ifm_p_mt.3.76mm_ifm">Antwoord 3</text:p>
      <text:p text:style-name="ifm_p_ifm">Begin van de zomer is inderdaad overeenstemming bereikt met SGH over een nieuwe dienstverleningsovereenkomst. Deze overeenkomst is eind augustus aangevuld met een aantal bijlagen, waaronder het opschalingsplan en het controlekader. Deze overeenkomst is met uw Kamer gedeeld.</text:p>
      <text:p text:style-name="ifm_p_ifm">De gesprekken met SGH gingen met name over de verwerking van de aanbevelingen uit de evaluatie van de pilot. Grootste onderwerpen van gesprek waren de inhoud en toepassing van het schadekader, de mate waarin wordt uitgegaan van het feitenrelaas van de ouder, onderbouwende stukken en welke groepen toegang hebben tot de SGH-route.</text:p>
      <text:p text:style-name="ifm_p_mt.3.76mm_ifm">Vraag 4</text:p>
      <text:p text:style-name="ifm_p_ifm">Wat is er in de tussentijd gebeurd waardoor SGH nu de noodklok moet luiden?</text:p>
      <text:p text:style-name="ifm_p_mt.3.76mm_ifm">Antwoord 4</text:p>
      <text:p text:style-name="ifm_p_ifm">Er vindt sinds de ondertekening frequent overleg plaats met SGH. Er wordt onder meer gesproken over de opschaling en het inregelen van de in de DVO gemaakte afspraken. In deze overleggen is door het ministerie geconstateerd dat de aangeleverde schadestaten achterbleven bij het opschalingsplan.</text:p>
      <text:p text:style-name="ifm_p_ifm">SGH heeft in deze overleggen aangegeven dat de toepassing van het nieuwe schadekader en de onderbouwing van de schadestaten vooralsnog meer capaciteit en doorlooptijd vergden dan zij hadden voorzien. De nieuwe aanpak vergde en vergt ook een kwaliteitsverbetering van de kant van de SGH, in ieder geval bij het proces tot opstellen van de schadestaten. Dit heeft gevolgen voor de tijd die ouders moeten wachten op duidelijkheid, wat nadelig kan zijn voor hun vertrouwen in deze route.</text:p>
      <text:p text:style-name="ifm_p_ifm">Als gevolg van de voornoemde overleggen zijn maatregelen ingevoerd om de opstartperiode te versnellen. De door SGH gesignaleerde thema’s zijn daarbij grotendeels aan de orde geweest, waarbij de focus lag op de implementatie van de in de DVO gemaakte afspraken. De beweegredenen aan de kant van SGH om «de noodklok te luiden» zijn niet aan mij om te beantwoorden.</text:p>
      <text:p text:style-name="ifm_p_mt.3.76mm_ifm">Vraag 5</text:p>
      <text:p text:style-name="ifm_p_ifm">Herkent u het beeld van de SGH dat vooral de externe kwaliteitscheck van het ministerie moment zorgt voor vertraging?</text:p>
      <text:p text:style-name="ifm_p_mt.3.76mm_ifm">Antwoord 5</text:p>
      <text:p text:style-name="ifm_p_ifm">Met de deze zomer gesloten DVO is een balans gevonden tussen enerzijds het belang van de individuele gedupeerde ouders, hun recht en behoefte aan herstel, en anderzijds de maatschappelijke uitlegbaarheid van de schadevergoeding die daaruit voortvloeit. Dit vergt zowel kwalitatieve als kwantitatieve versterking.</text:p>
      <text:p text:style-name="ifm_p_ifm">De opschaling vanuit de SGH is nog onvoldoende tot stand is gekomen. Het aantal aangeleverde schadestaten vanuit de SGH blijft achter bij de verwachting. Ik plaats dat in het bredere perspectief van het gezamenlijke streven de benodigde kwaliteit van de uitvoering van de DVO op het gewenste niveau te krijgen.</text:p>
      <text:p text:style-name="ifm_p_ifm">Met de gezamenlijke vaststelling van de controle-instructie en het controle-kader is vastgelegd op welke wijze het ministerie zijn rol in de controle op die nieuwe aanpak zou invullen. Deze controle wordt snel en zorgvuldig gedaan binnen de afgesproken tijd. Ik zou daarom niet zelf spreken van een «vertraging».</text:p>
      <text:p text:style-name="ifm_p_mt.3.76mm_ifm">Vraag 6</text:p>
      <text:p text:style-name="ifm_p_ifm">Klopt het dat SGH u een document heeft gestuurd met 11 Succesblokkades (bijvoorbeeld rondom het meenemen van uitzonderlijke impactvolle gebeurtenissen)? Kunt u op elk van deze 11 punten ingaan en aangeven hoe dit probleem opgelost gaat worden?</text:p>
      <text:p text:style-name="ifm_p_mt.3.76mm_ifm">Antwoord 6</text:p>
      <text:p text:style-name="ifm_p_ifm">Dat klopt. Deze notitie is door het ministerie en SGH besproken waarna SGH de «blokkades» heeft toegespitst op de punten die opschaling op dit moment in de weg zitten. Volgens SGH zit hem dat met name in de doorwerking van de controle door het ministerie op hun werkwijze. Voorbeelden zijn de punten over de livegang van het aanmeldportaal of het toegang bieden aan meer ouders, waarover in de DVO reeds is afgesproken dat hier op een later moment gesproken zal worden. Deze punten zijn zeker relevant maar staan niet in de weg om de dossiers die nu in behandeling zijn af te wikkelen. We zijn in gesprek met SGH hierover, daarom acht ik het niet zinvol om per punt in te gaan op een oplossing.</text:p>
      <text:p text:style-name="ifm_p_ifm">Het ministerie neemt de signalen van SGH serieus. Inmiddels zijn afspraken gemaakt over de 400 dossiers waarvan SGH op dit moment de schade berekent. De beperkte controle door het ministerie wordt tijdelijk voor deze dossiers anders vormgegeven, op een wijze waardoor de route nog steeds voldoende uitlegbaar en navolgbaar wordt geacht. Het streven is na een periode van zes weken te constateren of deze benadering voldoende ruimte heeft geboden voor SGH om de opschalingsambitie waar te maken.</text:p>
      <text:p text:style-name="ifm_p_mt.3.76mm_ifm">Vraag 7</text:p>
      <text:p text:style-name="ifm_p_ifm">Wat zouden de gevolgen zijn als de SGH-route niet langer mogelijk werd gemaakt? Wat betekent dit voor de verwachte termijn waarop alle gedupeerde ouders zijn gecompenseerd? En voor de verwachte uitvoeringskosten van de CWS-route?</text:p>
      <text:p text:style-name="ifm_p_mt.3.76mm_ifm">Antwoord 7</text:p>
      <text:p text:style-name="ifm_p_ifm">Het niet mogelijk maken van de SGH-route is niet aan de orde. Het uitgangspunt van het kabinet is dat de SGH-route zo snel mogelijk zo veel mogelijk ouders moet kunnen helpen met hun financiële en emotionele herstel.</text:p>
      <text:p text:style-name="ifm_p_mt.3.76mm_ifm">Vraag 8</text:p>
      <text:p text:style-name="ifm_p_ifm">Kunt u deze vragen één voor één beantwoorden voorafgaand aan het commissiedebat hersteloperatie kinderopvangtoeslag van 6 november 202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Inge van Dijk en Stultiens over het NRC artikel ‘Methode Laurentien ligt stil: veel gedupeerden van Toeslagenschandaal wachten nog op hulp'</dc:title>
    <meta:user-defined meta:name="OVERHEIDop.ParlID/DC.identifier">ah-tk-20242025-477</meta:user-defined>
    <meta:user-defined meta:name="OVERHEIDop.configuratie">https://repository.officiele-overheidspublicaties.nl/MasterConfiguraties/MC-OEP-KamervragenAanhangsel-Web/1.8/xml/MC-OEP-KamervragenAanhangsel-Web.xml</meta:user-defined>
    <meta:user-defined meta:name="OVERHEIDop.vraagnummer">2024Z16685</meta:user-defined>
    <meta:user-defined meta:name="OVERHEIDop.aanhangselNummer">477</meta:user-defined>
    <meta:user-defined meta:name="OVERHEIDop.ontvanger">N. Achahbar</meta:user-defined>
    <meta:user-defined meta:name="DCTERMS.W3CDTF/OVERHEIDop.datumOntvangst">2024-11-06</meta:user-defined>
    <meta:user-defined meta:name="OVERHEIDop.AanhangselTypen/DC.type">Antwoord</meta:user-defined>
    <meta:user-defined meta:name="OVERHEIDop.indiener">L.C.J. Stultiens</meta:user-defined>
    <meta:user-defined meta:name="OVERHEIDop.indiener">I. (Inge)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Antwoord op vragen van de leden Inge van Dijk en Stultiens over het NRC artikel ‘Methode Laurentien ligt stil: veel gedupeerden van Toeslagenschandaal wachten nog op hulp'</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