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Diederik van Dijk</text:span> (SGP) aan de Minister van Justitie en Veiligheid en de Staatssecretaris van Volksgezondheid, Welzijn en Sport over <text:span text:style-name="ifm_span_font.italic_ifm">het bericht dat er voor het eerst iemand stierf in een zelfdodingsmachine</text:span> (ingezonden 25 september 2024).</text:p>
      <text:p text:style-name="ifm_p_font.roman_mt.3.76mm_ifm">Antwoord van Minister <text:span text:style-name="ifm_span_font.bold_ifm">Van Weel</text:span> (Justitie en Veiligheid), mede namens de Staatssecretaris van Volksgezondheid, Welzijn en Sport (ontvangen 5 november 2024).</text:p>
      <text:p text:style-name="ifm_p_mt.3.76mm_ifm">Vraag 1</text:p>
      <text:p text:style-name="ifm_p_ifm">Kent u het bericht «Eerste persoon ter wereld sterft in «zelfdodingscapsule» in Zwitserland»?<text:note text:id="ID-2024Z14258-d37e51" text:note-class="footnote"><text:note-citation text:label="1 ">1</text:note-citation><text:note-body><text:p text:style-name="ifm_p_font.normal_size.6.93pt_mt..5mm_indent.-0.1161in_mleft.0.1161in_ifm">De Volkskrant, 25 september 2024, Eerste persoon ter wereld sterft in «zelfdodingscapsule» in Zwitserland.</text:p></text:note-body></text:note></text:p>
      <text:p text:style-name="ifm_p_mt.3.76mm_ifm">Antwoord 1</text:p>
      <text:p text:style-name="ifm_p_ifm">Ja, ik ben bekend met dit bericht.</text:p>
      <text:p text:style-name="ifm_p_mt.3.76mm_ifm">Vraag 2</text:p>
      <text:p text:style-name="ifm_p_ifm">Kunt u bevestigen dat de zelfdodingscapsule werd ontwikkeld en gebouwd in Nederland?</text:p>
      <text:p text:style-name="ifm_p_mt.3.76mm_ifm">Antwoord 2</text:p>
      <text:p text:style-name="ifm_p_ifm">Uit mediaberichten maak ik op dat de zelfdodingscapsule in Nederland is ontwikkeld en gebouwd. Of dit daadwerkelijk het geval is kan ik niet bevestigen.</text:p>
      <text:p text:style-name="ifm_p_mt.3.76mm_ifm">Vraag 3</text:p>
      <text:p text:style-name="ifm_p_ifm">Deelt u de mening dat dit zeer onwenselijk en zorgwekkend is?</text:p>
      <text:p text:style-name="ifm_p_mt.3.76mm_ifm">Antwoord 3</text:p>
      <text:p text:style-name="ifm_p_ifm">Het ontwikkelen, demonstreren en zelfs gebruiken van een dergelijke zelfdodingscapsule vind ik onwenselijk. De inzet van dit kabinet is juist om het aantal suïcides terug te dringen, onder andere door de toegang tot dodelijke middelen te beperken. Waar het gaat om euthanasie of hulp bij zelfdoding kent Nederland een wettelijk kader waarmee uitsluitend artsen bevoegd zijn om dit, met inachtneming van de wettelijke zorgvuldigheidseisen, uit te voeren.</text:p>
      <text:p text:style-name="ifm_p_mt.3.76mm_ifm">Vraag 4</text:p>
      <text:p text:style-name="ifm_p_ifm">Waarom is het bouwen en bezitten van zo’n zelfdodingsmachine in Nederland niet verboden? Hoe verhoudt dit zich tot het wettelijk kader als het gaat om euthanasie en hulp bij zelfdoding?</text:p>
      <text:p text:style-name="ifm_p_mt.3.76mm_ifm">Antwoord 4</text:p>
      <text:p text:style-name="ifm_p_ifm">Op dit moment loopt er een strafrechtelijk onderzoek in Zwitserland. Zoals wellicht bekend hebben de Zwitserse autoriteiten een rechtshulpverzoek ingediend bij het Openbaar Ministerie (OM) in Nederland dat inmiddels is uitgevoerd. In het belang van dit onderzoek zal ik mij hierover niet verder uitlaten.</text:p>
      <text:p text:style-name="ifm_p_ifm">In zijn algemeenheid kan ik zeggen dat euthanasie en hulp bij zelfdoding niet strafbaar zijn, mits verricht door een arts die voldoet aan de wettelijke zorgvuldigheidseisen van de Wet toetsing levensbeëindiging op verzoek en hulp bij zelfdoding en hiervan mededeling doet aan de gemeentelijke lijkschouwer overeenkomstig de Wet op de lijkbezorging. Dit volgt uit artikel 293, tweede lid en artikel 294, tweede lid van het Wetboek van Strafrecht.</text:p>
      <text:p text:style-name="ifm_p_ifm">Indien niet aan deze eisen is voldaan en een persoon een ander behulpzaam is bij zelfdoding of hem daartoe de middelen verstrekt, is deze persoon strafbaar als de dood ook daadwerkelijk intreedt. Het is aan het OM om te beoordelen of iemand wordt aangemerkt als verdachte van hulp bij zelfdoding en uiteindelijk aan de rechter om de strafbaarheid te bepalen, dat is niet aan mij.</text:p>
      <text:p text:style-name="ifm_p_mt.3.76mm_ifm">Vraag 5</text:p>
      <text:p text:style-name="ifm_p_ifm">Kunt u bevestigen dat het eventueel gebruiken van deze zelfdodingsmachine in Nederland verboden is?</text:p>
      <text:p text:style-name="ifm_p_mt.3.76mm_ifm">Antwoord 5</text:p>
      <text:p text:style-name="ifm_p_ifm">Zelfdoding is niet strafbaar. Indien een persoon deze capsule voor zichzelf gebruikt is deze dus niet strafbaar. Het is daarbij aan het OM om te beoordelen of eventuele derden die hierbij betrokken zijn, moeten worden vervolgd vanwege hulp bij zelfdoding.</text:p>
      <text:p text:style-name="ifm_p_mt.3.76mm_ifm">Vraag 6</text:p>
      <text:p text:style-name="ifm_p_ifm">Bent u bereid om in overleg te treden met het Openbaar Ministerie om te bezien welke stappen er gezet zouden kunnen worden in de richting van de bedenker van deze zelfdodingsmachine?</text:p>
      <text:p text:style-name="ifm_p_mt.3.76mm_ifm">Antwoord 6</text:p>
      <text:p text:style-name="ifm_p_ifm">De beoordeling of strafrechtelijk optreden opportuun is, is aan het OM. Het is aan het OM om deze beoordeling eigenstandig en zonder politieke inmenging te maken. Ik zal hierover dan ook niet in overleg treden met het OM.</text:p>
      <text:p text:style-name="ifm_p_mt.3.76mm_ifm">Vraag 7</text:p>
      <text:p text:style-name="ifm_p_ifm">Heeft de bedenker van deze zelfdodingsmachine in Nederland een vergunning en/of patent aangevraagd voor zijn «uitvinding»? Is het bedenken van een apparaten waarmee mensen kunnen worden gedood, gereguleerd?</text:p>
      <text:p text:style-name="ifm_p_mt.3.76mm_ifm">Antwoord 7</text:p>
      <text:p text:style-name="ifm_p_ifm">In de octrooidatabank Espacenet heb ik geen octrooi kunnen vinden. Het is mij niet bekend of er een octrooiaanvraag loopt. Voor het aanvragen van een octrooi moet een uitvinding voldoen aan de eisen van nieuwheid, inventiviteit en industriële toepasbaarheid. Het Europees Octrooiverdrag stelt daarnaast in artikel 53, eerste lid dat Europese octrooien niet worden verleend voor uitvindingen waarvan de commerciële toepassing strijdig zou zijn met de openbare orde of met de goede zeden. Wel is het zo dat een dergelijke strijdigheid niet kan worden afgeleid uit het enkele feit dat de toepassing van de uitvindingen in bepaalde of alle Verdragsluitende Staten door een wettelijke of reglementaire bepaling verboden is.</text:p>
      <text:p text:style-name="ifm_p_ifm">De uitvinder van de zelfdodingscapsule heeft zelf overigens eerder aangegeven dat er geen patent rust op het ontwerp en dat hij geen enkel commercieel motief heeft.<text:note text:id="ID-468-d37e160" text:note-class="footnote"><text:note-citation text:label="2 ">2</text:note-citation><text:note-body><text:p text:style-name="ifm_p_font.normal_size.6.93pt_mt..5mm_indent.-0.1161in_mleft.0.1161in_ifm">De Volkskrant, De Sarco Pod belooft een humane dood binnen vijf tot tien minuten: «Je valt gewoon weg», 2 juni 2023.</text:p></text:note-body></text:note></text:p>
      <text:p text:style-name="ifm_p_mt.3.76mm_ifm">Vraag 8</text:p>
      <text:p text:style-name="ifm_p_ifm">Is het naar het buitenland exporteren van deze zelfdodingsmachine legaal?</text:p>
      <text:p text:style-name="ifm_p_mt.3.76mm_ifm">Antwoord 8</text:p>
      <text:p text:style-name="ifm_p_ifm">Onder de geldende handelsregels (onder andere ten aanzien de export van strategische goederen) zijn er geen belemmeringen voor de in- of uitvoer van de betreffende zelfdodingscapsule.</text:p>
      <text:p text:style-name="ifm_p_mt.3.76mm_ifm">Vraag 9</text:p>
      <text:p text:style-name="ifm_p_ifm">Hoe verhoudt het bouwen van een zelfdodingsmachine zich tot de inzet van het kabinet om het aantal suïcides terug te dringen?</text:p>
      <text:p text:style-name="ifm_p_mt.3.76mm_ifm">Antwoord 9</text:p>
      <text:p text:style-name="ifm_p_ifm">Het kabinet blijft onverminderd inzetten op het verminderen van het aantal suïcides. Het is en blijft nodig om mensen met suïcidale gedachten te bereiken en met hen in gesprek te gaan om daarmee een suïcide te voorkomen. Onderdeel van het beleid is ook het beperken van toegang tot dodelĳke middelen om het aantal suïcides terug te dringen. Dit is één van de pijlers van de derde landelijke agenda suïcidepreventie. Er is daarbinnen aandacht voor de middelen en omstandigheden die het mogelijk maken om suïcide te plegen. Binnen deze pijler staan gebouwveiligheid, verkrijgbaarheid en veilig omgaan met dodelijke middelen en de risico’s van sociale media cent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dat er voor het eerst iemand stierf in een zelfdodingsmachine</dc:title>
    <meta:user-defined meta:name="OVERHEIDop.ParlID/DC.identifier">ah-tk-20242025-468</meta:user-defined>
    <meta:user-defined meta:name="OVERHEIDop.configuratie">https://repository.officiele-overheidspublicaties.nl/MasterConfiguraties/MC-OEP-KamervragenAanhangsel-Web/1.8/xml/MC-OEP-KamervragenAanhangsel-Web.xml</meta:user-defined>
    <meta:user-defined meta:name="OVERHEIDop.vraagnummer">2024Z14258</meta:user-defined>
    <meta:user-defined meta:name="OVERHEIDop.aanhangselNummer">468</meta:user-defined>
    <meta:user-defined meta:name="OVERHEIDop.ontvanger">D.M. van Weel</meta:user-defined>
    <meta:user-defined meta:name="DCTERMS.W3CDTF/OVERHEIDop.datumOntvangst">2024-11-05</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Diederik van Dijk over het bericht dat er voor het eerst iemand stierf in een zelfdodingsmachine</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