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7</text:p>
      <text:p text:style-name="ifm_p_font.roman_mt.3.76mm_ifm">Vragen van de leden <text:span text:style-name="ifm_span_font.bold_ifm">Bushoff</text:span> en <text:span text:style-name="ifm_span_font.bold_ifm">De Hoop</text:span> (beiden GroenLinks-PvdA) aan de Ministers van Volksgezondheid, Welzijn en Sport en van Infrastructuur en Waterstaat en de Staatssecretaris van Onderwijs, Cultuur en Wetenschap over <text:span text:style-name="ifm_span_font.italic_ifm">de hoge parkeertarieven bij ziekenhuizen</text:span> (ingezonden 9 oktober 2024).</text:p>
      <text:p text:style-name="ifm_p_font.roman_mt.3.76mm_ifm">Antwoord van Minister <text:span text:style-name="ifm_span_font.bold_ifm">Agema</text:span> (Volksgezondheid, Welzijn en Sport) (ontvangen 5 november 2024).</text:p>
      <text:p text:style-name="ifm_p_mt.3.76mm_ifm">Vraag 1</text:p>
      <text:p text:style-name="ifm_p_ifm">Bent u bekend met het bericht «Gratis parkeren bij een ziekenhuis verdwijnt: slechts handvol ziekenhuizen biedt het nog aan»<text:note text:id="n1" text:note-class="footnote"><text:note-citation text:label="1 ">1</text:note-citation><text:note-body><text:p text:style-name="ifm_p_font.normal_size.6.93pt_mt..5mm_indent.-0.1161in_mleft.0.1161in_ifm">BNR, d.d. 8 oktober 2024, Gratis parkeren bij een ziekenhuis verdwijnt: slechts handvol ziekenhuizen biedt het nog aan | BNR Nieuwsradio</text:p></text:note-body></text:note>?</text:p>
      <text:p text:style-name="ifm_p_mt.3.76mm_ifm">Antwoord 1</text:p>
      <text:p text:style-name="ifm_p_ifm">Ja.</text:p>
      <text:p text:style-name="ifm_p_mt.3.76mm_ifm">Vraag 2</text:p>
      <text:p text:style-name="ifm_p_ifm">Deelt u de mening dat ziekenhuizen te allen tijde bereikbaar en toegankelijk moeten zijn met zowel de auto als het openbaar vervoer, ook voor mensen die minder te besteden hebben?</text:p>
      <text:p text:style-name="ifm_p_mt.3.76mm_ifm">Antwoord 2</text:p>
      <text:p text:style-name="ifm_p_ifm">Ja. Ik vind het belangrijk dat ziekenhuizen voor alle mensen goed bereikbaar zijn. Ook de bereikbaarheid van ziekenhuizen met eigen vervoer en/of openbaar vervoer is uiteraard van belang. Als mensen minder te besteden hebben, kunnen zij zich ten aanzien van de parkeerkosten wenden tot het betreffende ziekenhuis of gemeente over welke mogelijkheden er zijn om die kosten te beperken.</text:p>
      <text:p text:style-name="ifm_p_mt.3.76mm_ifm">Vraag 3</text:p>
      <text:p text:style-name="ifm_p_ifm">Hoe beoordeelt u het feit dat inmiddels bij 98 van de in totaal 105 ziekenhuizen in Nederland betaald parkeren is ingevoerd? Deelt u de mening dat het zeer onwenselijk is dat de tarieven bij een aantal ziekenhuizen oplopen tot wel 30 euro per dag, voor mensen rond het sociaal minimum een fors bedrag?</text:p>
      <text:p text:style-name="ifm_p_mt.3.76mm_ifm">Antwoord 3</text:p>
      <text:p text:style-name="ifm_p_ifm">Vooropgesteld moet worden dat hoge parkeertarieven bij ziekenhuizen voor patiënten en bezoekers natuurlijk niet prettig zijn en hoog kunnen oplopen bij frequent ziekenhuisbezoek. Vooral als men lang of vaak naar het ziekenhuis moet. Het parkeerbeleid en de tarieven zijn een verantwoordelijkheid van ziekenhuizen en gemeenten. Zo zijn parkeertarieven vooral hoger bij ziekenhuizen in grote steden, waar de parkeertarieven in algemene zin vaak al hoger zijn. Dit komt omdat de kosten van de grond, alsmede andere kosten die samenhangen met het exploiteren van een parkeergelegenheid, moeten worden gedekt.</text:p>
      <text:p text:style-name="ifm_p_ifm">Het is belangrijk dat ziekenhuizen hun patiënten goed en actief informeren over de mogelijkheden die er zijn om bij veelvuldig gebruik en langdurig verblijf de parkeerkosten te beperken, bijvoorbeeld door te wijzen op de beschikbare kortingsmogelijkheden.</text:p>
      <text:p text:style-name="ifm_p_ifm">Ten aanzien van de stapeling van kosten is relevant dat er op verschillende manieren voor wordt gezorgd dat de zorguitgaven voor patiënten worden beperkt. Zo is er vanuit het Ministerie van VWS voor het vervoer van en naar het ziekenhuis voor specifieke groepen patiënten de regeling ziekenvervoer. Alle typen vervoer kunnen vergoed worden: de eigen auto, taxi en openbaar vervoer. In deze regeling is tevens voorzien in een hardheidsclausule voor patiënten die langdurig lang moeten reizen. Het vervoer wordt niet alleen vergoed bij een behandeling, maar omvat ook het vervoer naar consulten, onderzoek en controles die als onderdeel van de behandeling noodzakelijk zijn. Daarnaast is het mogelijk dat patiënten een logeervergoeding kunnen krijgen in plaats van een vergoeding voor vervoerskosten. Daarnaast kunnen parkeerkosten fiscaal aftrekbaar zijn bij de aangifte inkomstenbelasting. Voor specifieke zorgkosten geldt dat deze aftrekbaar zijn als deze kosten boven een drempel uitkomen die gebaseerd is op het inkomen.</text:p>
      <text:p text:style-name="ifm_p_mt.3.76mm_ifm">Vraag 4</text:p>
      <text:p text:style-name="ifm_p_ifm">Hoe gaat u ervoor zorgen dat het ziekenhuis bereikbaar blijft voor mensen met een smalle beurs? Kunt u hierbij specifiek ingaan op a) de hoge parkeerkosten en b) de hoge kosten van het openbaar vervoer en het verdwijnen van reisvoorzieningen in de regio<text:note text:id="n2" text:note-class="footnote"><text:note-citation text:label="2 ">2</text:note-citation><text:note-body><text:p text:style-name="ifm_p_font.normal_size.6.93pt_mt..5mm_indent.-0.1161in_mleft.0.1161in_ifm">Telegraaf, d.d. 8 oktober 2024, Verbijstering om onbetaalbaar vervoer in Nederland: «Zeg dan eerlijk als je niet wilt dat mensen naar werk en school kunnen» | Binnenland | Telegraaf.nl</text:p></text:note-body></text:note>?</text:p>
      <text:p text:style-name="ifm_p_mt.3.76mm_ifm">Antwoord 4</text:p>
      <text:p text:style-name="ifm_p_ifm">Mensen met een smalle beurs kunnen zich tot het betreffende ziekenhuis of gemeente wenden voor de mogelijkheden de parkeerkosten te beperken. De prijzen voor het regionale openbaar vervoer, bus, tram, metro en regionale treindiensten, zijn in 2024 niet toegenomen, omdat dat deze prijsstijgingen volledig zijn gecompenseerd door de aangenomen motie Bikker. Daarnaast hebben de decentrale ov-autoriteiten via de motie Bikker ook € 150 miljoen per jaar gekregen om de dienstregeling op peil te houden, dan wel de kwaliteit van het ov te verbeteren.</text:p>
      <text:p text:style-name="ifm_p_mt.3.76mm_ifm">Vraag 5</text:p>
      <text:p text:style-name="ifm_p_ifm">Hoeveel van de ziekenhuizen besteden hun parkeergelegenheid uit aan commerciële partijen, zoals Q-Park of Interparking?</text:p>
      <text:p text:style-name="ifm_p_mt.3.76mm_ifm">Antwoord 5</text:p>
      <text:p text:style-name="ifm_p_ifm">Ik beschik niet over deze informatie.</text:p>
      <text:p text:style-name="ifm_p_mt.3.76mm_ifm">Vraag 6</text:p>
      <text:p text:style-name="ifm_p_ifm">Deelt u de mening dat het onwenselijk is als de inkomsten van parkeertarieven niet bij ziekenhuizen zelf maar bij commerciële partijen terechtkomen die primair gericht zijn op het maken van winst?</text:p>
      <text:p text:style-name="ifm_p_mt.3.76mm_ifm">Antwoord 6</text:p>
      <text:p text:style-name="ifm_p_ifm">Of de parkeergelegenheid bij een ziekenhuis in handen is van het ziekenhuis zelf of in handen is van een commercieel bedrijf is een keuze die lokaal wordt gemaakt. In algemene zin ben ik wel van mening dat buitensporige winsten bij parkeergelegenheden van ziekenhuizen onwenselijk zijn.</text:p>
      <text:p text:style-name="ifm_p_mt.3.76mm_ifm">Vraag 7</text:p>
      <text:p text:style-name="ifm_p_ifm">Wat zijn de gevolgen voor de begroting van ziekenhuizen als de parkeertarieven omlaag zouden gaan? Vindt u ook dat het een slechte zaak is als ziekenhuizen deze winsten nodig hebben om hun begroting sluitend te maken en dat patiënten met een smalle beurs hier uiteindelijk de dupe van zijn?</text:p>
      <text:p text:style-name="ifm_p_mt.3.76mm_ifm">Antwoord 7</text:p>
      <text:p text:style-name="ifm_p_ifm">De gevolgen van lagere parkeertarieven op de begroting van ziekenhuizen hangen af van keuzes die ziekenhuizen maken, dat is hun eigen verantwoordelijkheid.</text:p>
      <text:p text:style-name="ifm_p_ifm">De tarieven van parkeergelegenheden van ziekenhuizen kunnen niet worden losgezien van de lokale situatie. De hoogste parkeertarieven bij ziekenhuizen zijn met name te zien in grote steden, waar de parkeertarieven vaak al hoger zijn. Het vaststellen van lagere parkeertarieven bij deze parkeergelegenheden kan bijvoorbeeld negatieve effecten met zich meebrengen als de parkeertarieven bij die ziekenhuizen lager worden dan in het omringende gebied. Want dan is de kans groter dat ander publiek de auto bij het ziekenhuis parkeert. Dit kan ten koste gaan van de bereikbaarheid van het ziekenhuis voor patiënten en bezoekers. Overigens betekent laatstgenoemde niet dat de parkeertarieven voor patiënten ook hoog moeten zijn. Zoals eerder aangegeven kunnen ziekenhuizen ervoor kiezen om de parkeerkosten voor patiënten te verminderen, bijvoorbeeld door het aanbieden van uitrijkaarten of andere kortingsmogelijkheden.</text:p>
      <text:p text:style-name="ifm_p_mt.3.76mm_ifm">Vraag 8</text:p>
      <text:p text:style-name="ifm_p_ifm">Waarom werkt maar een deel van de ziekenhuizen met uitrijkaarten voor bezoekers? Deelt u de mening dat het buiten de deur houden van dagjesmensen en winkelend publiek geen steekhoudend argument is om hoge parkeertarieven te vragen omdat uitrijkaarten voor bezoekers hier een relatief simpele oplossing voor is?</text:p>
      <text:p text:style-name="ifm_p_mt.3.76mm_ifm">Antwoord 8</text:p>
      <text:p text:style-name="ifm_p_ifm">Het is de verantwoordelijkheid en keuze van individuele ziekenhuizen om met uitrijkaarten voor bezoekers te werken, en we zien voorbeelden dat dit in de praktijk ook gebeurt.</text:p>
      <text:p text:style-name="ifm_p_mt.3.76mm_ifm">Vraag 9</text:p>
      <text:p text:style-name="ifm_p_ifm">Wat is uw reactie op het rapport van reizigersorganisatie Rover<text:note text:id="n3" text:note-class="footnote"><text:note-citation text:label="3 ">3</text:note-citation><text:note-body><text:p text:style-name="ifm_p_font.normal_size.6.93pt_mt..5mm_indent.-0.1161in_mleft.0.1161in_ifm">Reizigersorganisatie Rover: bereikbaarheid ziekenhuizen met ov moet beter (nos.nl)</text:p></text:note-body></text:note> waaruit blijkt dat ziekenhuizen in Nederland beter bereikbaar moeten worden met het openbaar vervoer? Welke vervolgstappen gaat u nemen naar aanleiding van het rapport?</text:p>
      <text:p text:style-name="ifm_p_mt.3.76mm_ifm">Antwoord 9</text:p>
      <text:p text:style-name="ifm_p_ifm">Ik vind het een goede zaak dat Rover aandacht heeft voor de bereikbaarheid van ziekenhuizen met het openbaar vervoer. Het rapport maakt duidelijk dat de situatie verschilt per ziekenhuis. Bij veel ziekenhuizen gaat het goed. Waar er aandachtspunten zijn moeten verantwoordelijke partijen bekijken wat daaraan verbeterd kan worden. Ik zal het rapport van Rover onder de aandacht brengen van de brancheorganisaties van ziekenhuizen (NVZ en NFU) en zorgverzekeraars (ZN) maar ook bij decentrale ov-autoriteiten. Zij kunnen bij de totstandkoming van de programma’s van eisen voor het vervoer in een bepaald gebied de goede bereikbaarheid van ziekenhuizen meenemen.</text:p>
      <text:p text:style-name="ifm_p_mt.3.76mm_ifm">Vraag 10</text:p>
      <text:p text:style-name="ifm_p_ifm">Hoe ziet u de rol van zorgverzekeraars in het verbeteren van de bereikbaarheid van ziekenhuizen? Deelt u de mening van Rover dat zij hier meer regie in moeten pakken?</text:p>
      <text:p text:style-name="ifm_p_mt.3.76mm_ifm">Antwoord 10</text:p>
      <text:p text:style-name="ifm_p_ifm">Zorgverzekeraars kunnen een rol spelen, bijvoorbeeld door in hun gesprekken en contractonderhandelingen met ziekenhuizen aandacht te vragen voor het verbeteren van de bereikbaarheid.</text:p>
      <text:p text:style-name="ifm_p_mt.3.76mm_ifm">Vraag 11</text:p>
      <text:p text:style-name="ifm_p_ifm">Bent u bereid in gesprek te gaan met ziekenhuizen, zorgverzekeraars en Rover over hoe de bereikbaarheid en toegankelijkheid van ziekenhuizen geborgd kan worden door enerzijds parkeren betaalbaar te houden en anderzijds te zorgen voor goede bereikbaarheid met het openbaar vervoer? Zo ja, hoe en wanneer gaat u hier vervolg aan geven? Zo nee, waarom niet?</text:p>
      <text:p text:style-name="ifm_p_mt.3.76mm_ifm">Antwoord 11</text:p>
      <text:p text:style-name="ifm_p_ifm">De verantwoordelijkheid voor de hoogte van parkeertarieven ligt bij ziekenhuizen. Ik zal het rapport van Rover over de bereikbaarheid van ziekenhuizen met het openbaarvervoer onder de aandacht brengen van de brancheorganisaties van ziekenhuizen (NVZ en NFU) en zorgverzekeraars (ZN).</text:p>
      <text:p text:style-name="ifm_p_mt.3.76mm_ifm">Vraag 12</text:p>
      <text:p text:style-name="ifm_p_ifm">Kunt u voorgaande vragen afzonderlijk van elkaar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De Hoop over de hoge parkeertarieven bij ziekenhuizen</dc:title>
    <meta:user-defined meta:name="OVERHEIDop.ParlID/DC.identifier">ah-tk-20242025-467</meta:user-defined>
    <meta:user-defined meta:name="OVERHEIDop.configuratie">https://repository.officiele-overheidspublicaties.nl/MasterConfiguraties/MC-OEP-KamervragenAanhangsel-Web/1.8/xml/MC-OEP-KamervragenAanhangsel-Web.xml</meta:user-defined>
    <meta:user-defined meta:name="OVERHEIDop.vraagnummer">2024Z15419</meta:user-defined>
    <meta:user-defined meta:name="OVERHEIDop.aanhangselNummer">467</meta:user-defined>
    <meta:user-defined meta:name="OVERHEIDop.ontvanger">M. Agema</meta:user-defined>
    <meta:user-defined meta:name="DCTERMS.W3CDTF/OVERHEIDop.datumOntvangst">2024-11-05</meta:user-defined>
    <meta:user-defined meta:name="OVERHEIDop.AanhangselTypen/DC.type">Antwoord</meta:user-defined>
    <meta:user-defined meta:name="OVERHEIDop.indiener">H.E. de Hoop</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de leden Bushoff en De Hoop over de hoge parkeertarieven bij ziekenhuizen</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