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4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het lid <text:span text:style-name="ifm_span_font.bold_ifm">Vermeer</text:span> (BBB) aan de Ministers van Financiën, van Economische Zaken en van Klimaat en Groene Groei over <text:span text:style-name="ifm_span_font.italic_ifm">het stopzetten van leningen aan bedrijven die zich alleen richten op het oppompen van olie en gas en het ontwikkelen van nieuwe velden</text:span> (ingezonden 20 september 2024).</text:p>
      <text:p text:style-name="ifm_p_font.roman_mt.3.76mm_ifm">Antwoord van Minister <text:span text:style-name="ifm_span_font.bold_ifm">Heinen</text:span> (Financiën), mede namens de Minister van Klimaat en Groene Groei en de Minister van Economische Zaken (ontvangen 5 november 2024). Zie ook Aanhangsel Handelingen, vergaderjaar 2024–2025, nr. 290.</text:p>
      <text:p text:style-name="ifm_p_mt.3.76mm_ifm">Vraag 1</text:p>
      <text:p text:style-name="ifm_p_ifm">Bent u ervan op de hoogte dat ING per direct geen nieuwe leningen meer verleent aan bedrijven die zich alleen richten op het oppompen van olie en gas en het ontwikkelen van nieuwe velden?<text:note text:id="ID-2024Z13926-d37e52" text:note-class="footnote"><text:note-citation text:label="1 ">1</text:note-citation><text:note-body><text:p text:style-name="ifm_p_font.normal_size.6.93pt_mt..5mm_indent.-0.1161in_mleft.0.1161in_ifm">NOS, 19 september 2024, https://nos.nl/artikel/2537730-ing-kijkt-kritischer-naar-leningen-aan-olie-en-gasbedrijven</text:p></text:note-body></text:note></text:p>
      <text:p text:style-name="ifm_p_mt.3.76mm_ifm">Antwoord 1</text:p>
      <text:p text:style-name="ifm_p_ifm">Ja.</text:p>
      <text:p text:style-name="ifm_p_mt.3.76mm_ifm">Vraag 2</text:p>
      <text:p text:style-name="ifm_p_ifm">Om welke bedrijven gaat het?</text:p>
      <text:p text:style-name="ifm_p_mt.3.76mm_ifm">Antwoord 2</text:p>
      <text:p text:style-name="ifm_p_ifm">Ik beschik niet over die informatie. Met welke partijen financiële instellingen financieringsrelaties aangaan, is bedrijfsvertrouwelijke informatie. Een financiële instelling kan er uit eigen beweging en onder voorwaarden (zoals de vereisten uit de Algemene Verordening Gegevensbescherming) voor kiezen informatie om financieringsrelaties te openbaren, maar dit is niet verplicht.</text:p>
      <text:p text:style-name="ifm_p_mt.3.76mm_ifm">Vraag 3</text:p>
      <text:p text:style-name="ifm_p_ifm">Is het toegestaan om groepsgewijs bedrijven op deze gronden een leningverstrekking te weigeren?</text:p>
      <text:p text:style-name="ifm_p_mt.3.76mm_ifm">Antwoord 3</text:p>
      <text:p text:style-name="ifm_p_ifm">Het staat financiële instellingen vrij om bedrijven wier bedrijfsactiviteiten niet overeenkomen met hun beleid omtrent maatschappelijk verantwoord ondernemen niet te financieren. Vanuit risicomanagementoogpunt is het van belang dat financiële instellingen al hun financiële risico’s adequaat beheersen. Teveel CO<text:span text:style-name="ifm_span_font.subscript_ifm">2</text:span>-intensieve activiteiten op de balans is een risico, omdat de waarde hiervan op termijn kan afnemen door de verduurzaming van de economie. Daarnaast spant ING zich als ondertekenaar van het Klimaatcommitment in om een actieve bijdrage te leveren aan het Akkoord van Parijs. Circa vijftig Nederlandse financiële instellingen hebben dit ondertekend. Met dit initiatief pakt de financiële sector een belangrijke rol binnen de klimaattransitie.</text:p>
      <text:p text:style-name="ifm_p_mt.3.76mm_ifm">Vraag 4</text:p>
      <text:p text:style-name="ifm_p_ifm">Wat zijn de financiële en economische gevolgen voor Nederland bij het stoppen van verstrekken van leningen aan deze olie- en gasbedrijven?</text:p>
      <text:p text:style-name="ifm_p_mt.3.76mm_ifm">Antwoord 4</text:p>
      <text:p text:style-name="ifm_p_ifm">De verwachting is dat de gevolgen voor de Nederlandse economie zeer beperkt zijn. ING geeft aan per direct te stoppen met het verstrekken van nieuwe financieringen aan <text:span text:style-name="ifm_span_font.italic_ifm">pure-play upstream</text:span> olie- en gasbedrijven die nieuwe velden blijven openen. Ook zal ING geen nieuwe financieringen meer verstrekken aan nieuwe LNG-exportterminals. Het gegeven dat ING niet langer nieuwe financieringen aan deze bedrijven zal verstrekken betekent niet dat deze bedrijven elders geen financieringen meer aan kunnen trekken. Tevens is dit type bedrijven niet alleen afhankelijk van bancaire financiering. Ook voor eventuele Nederlandse toeleveranciers hoeven er dus niet direct gevolgen te zijn. Het is belangrijk dat alle partijen, waaronder eventuele Nederlandse toeleveranciers, nadenken over de kansen en uitdagingen die de transitie naar een duurzame economie vormt voor hun verdienmodel.</text:p>
      <text:p text:style-name="ifm_p_mt.3.76mm_ifm">Vraag 5</text:p>
      <text:p text:style-name="ifm_p_ifm">Zijn deze bedrijven zonder deze leningen sterk genoeg om te overleven?</text:p>
      <text:p text:style-name="ifm_p_mt.3.76mm_ifm">Antwoord 5</text:p>
      <text:p text:style-name="ifm_p_ifm">Dat ING zal stoppen met het verstrekken van nieuwe financieringen aan een bepaalde groep bedrijven, betekent niet dat ook bestaande financieringen stopgezet worden of deze bedrijven elders geen nieuwe financiering meer kunnen aantrekken. Wel zouden de kapitaalkosten van deze bedrijven kunnen toenemen op het moment dat meer financiële instellingen besluiten soortgelijke stappen te zetten. Ook kan het zijn dat financiële instellingen hogere risicopremies rekenen voor financieringen van CO<text:span text:style-name="ifm_span_font.subscript_ifm">2</text:span>-intensieve activa die een verhoogd transitierisico lopen. Andersom zouden ook minder CO<text:span text:style-name="ifm_span_font.subscript_ifm">2</text:span>-intensieve bronnen van energie financieel aantrekkelijker kunnen worden.</text:p>
      <text:p text:style-name="ifm_p_mt.3.76mm_ifm">Vraag 6</text:p>
      <text:p text:style-name="ifm_p_ifm">Heeft de Minister gesprekken gevoerd met de directie van de bank over de impact die dit kan hebben op het investeringsklimaat in Nederland, de energieprijzen en de bestaanszekerheid van burgers?</text:p>
      <text:p text:style-name="ifm_p_mt.3.76mm_ifm">Antwoord 6</text:p>
      <text:p text:style-name="ifm_p_ifm">Ik spreek regelmatig met verschillende financiële instellingen, waarbij ook klimaat en verduurzaming aan bod komt. Over deze specifieke beslissing heb ik niet met ING gesproken.</text:p>
      <text:p text:style-name="ifm_p_mt.3.76mm_ifm">Vraag 7</text:p>
      <text:p text:style-name="ifm_p_ifm">Weet de Minister of andere banken, zowel nationaal als internationaal, vergelijkbare bewegingen gaan maken of al maken, eventueel ook in andere strategisch belangrijke sectoren?</text:p>
      <text:p text:style-name="ifm_p_mt.3.76mm_ifm">Antwoord 7</text:p>
      <text:p text:style-name="ifm_p_ifm">In de financiële sector wordt het belang van het adequaat beheersen van duurzaamheidsrisico’s en het leveren van een proactieve bijdrage aan de klimaattransitie breed onderkend, zowel in Nederland als daarbuiten. Daarnaast zijn er diverse wettelijke verplichtingen omtrent het beheersen van aan duurzaamheid gerelateerde financiële risico’s. Vanuit beide invalshoeken zijn er steeds meer financiële instellingen die er voor kiezen om voor bepaalde activiteiten, zoals exploratie naar nieuwe olie- en gasvelden, niet langer nieuwe financieringen te verstrekken. Ook grote internationale financiële instellingen nemen dergelijke stappen.</text:p>
      <text:p text:style-name="ifm_p_mt.3.76mm_ifm">Vraag 8</text:p>
      <text:p text:style-name="ifm_p_ifm">Welke gevolgen heeft het stoppen van de leningen op de energietransitie, aangezien wij op dit moment nog niet onafhankelijk zijn van olie en gas?</text:p>
      <text:p text:style-name="ifm_p_mt.3.76mm_ifm">Antwoord 8</text:p>
      <text:p text:style-name="ifm_p_ifm">De stap die ING zet, heeft betrekking op nieuwe financieringen. Dit raakt dus niet aan bestaande investeringen, zoals bijvoorbeeld bestaande olie- en gasprojecten. Wel kan het zijn dat de kapitaalskosten voor een specifieke groep bedrijven met minder duurzame activiteiten toenemen als gevolg van financieringsbeslissingen van financiële instellingen. Het effect daarvan op de energietransitie is naar verwachting positief, omdat het bedrijven aanjaagt te verduurzamen. Het is daarbij wel van belang om op te merken dat de energietransitie niet van vandaag op morgen gerealiseerd is. Op weg naar een volledig klimaatneutraal Nederland in 2050 zal aardgas (en daarmee ook de exploratie- en productieactiviteiten) in de komende decennia nog een belangrijke rol blijven spelen ten behoeve van de gasleveringszekerheid. Voor een geleidelijke transitie is daarom ook een passende afbouw van (bank)financiering van fossiel van belang.</text:p>
      <text:p text:style-name="ifm_p_mt.3.76mm_ifm">Vraag 9</text:p>
      <text:p text:style-name="ifm_p_ifm">Wat zijn de gevolgen voor Nederlandse toeleveranciers van deze bedrijven en/of bedrijvenclusters in Nederland?</text:p>
      <text:p text:style-name="ifm_p_mt.3.76mm_ifm">Antwoord 9</text:p>
      <text:p text:style-name="ifm_p_ifm">Zie hiervoo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stopzetten van leningen aan bedrijven die zich alleen richten op het oppompen van olie en gas en het ontwikkelen van nieuwe velden</dc:title>
    <meta:user-defined meta:name="OVERHEIDop.ParlID/DC.identifier">ah-tk-20242025-465</meta:user-defined>
    <meta:user-defined meta:name="OVERHEIDop.configuratie">https://repository.officiele-overheidspublicaties.nl/MasterConfiguraties/MC-OEP-KamervragenAanhangsel-Web/1.8/xml/MC-OEP-KamervragenAanhangsel-Web.xml</meta:user-defined>
    <meta:user-defined meta:name="OVERHEIDop.vraagnummer">2024Z13926</meta:user-defined>
    <meta:user-defined meta:name="OVERHEIDop.aanhangselNummer">465</meta:user-defined>
    <meta:user-defined meta:name="OVERHEIDop.ontvanger">E. Heinen</meta:user-defined>
    <meta:user-defined meta:name="DCTERMS.W3CDTF/OVERHEIDop.datumOntvangst">2024-11-05</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het lid Vermeer over het stopzetten van leningen aan bedrijven die zich alleen richten op het oppompen van olie en gas en het ontwikkelen van nieuwe velden</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