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Bushoff</text:span> (GroenLinks-PvdA) aan de Minister van Volksgezondheid, Welzijn en Sport over <text:span text:style-name="ifm_span_font.italic_ifm">de compensatieregeling voor zorgmedewerkers met post-COVID</text:span> (ingezonden 11 oktober 2024).</text:p>
      <text:p text:style-name="ifm_p_font.roman_mt.3.76mm_ifm">Antwoord van Minister <text:span text:style-name="ifm_span_font.bold_ifm">Agema</text:span> (Volksgezondheid, Welzijn en Sport) (ontvangen 5 november 2024).</text:p>
      <text:p text:style-name="ifm_p_mt.3.76mm_ifm">Vraag 1</text:p>
      <text:p text:style-name="ifm_p_ifm">Heeft u ook signalen ontvangen van zorgmedewerkers met post-COVID die net buiten de regeling vallen, omdat ze bijvoorbeeld na 1 januari 2021 corona hebben opgelopen zonder vooraf de kans te hebben gehad om zich vaccineren? Zo nee, hoe verklaart u het dat de indiener van deze vragenset deze signalen wel heeft ontvangen?</text:p>
      <text:p text:style-name="ifm_p_mt.3.76mm_ifm">Antwoord 1</text:p>
      <text:p text:style-name="ifm_p_ifm">Ja, deze signalen heb ik ontvangen. Ik wil hierbij benoemen dat ik het verdrietig vind dat een grote groep mensen dagelijks worstelt met de negatieve gevolgen van post-COVID. Dat geldt voor iedereen die deze gevolgen ervaart, ongeacht wanneer zij ziek zijn geworden. In de beantwoording van vraag twee geef ik graag een toelichting op de beoordeling van deze soms complexe aanvragen. Ik begrijp de aanleiding van uw vraag. Deze en ook andere complexe zaken rond de regeling voor zorgmedewerkers met langdurige post-COVID klachten (hierna: regeling) zullen ook aan bod komen bij de technische briefing die op 7 november 2024 gepland staat. Deze technische briefing is onder andere gepland in het kader van een transparante overheid. Daarnaast zal de briefing inzicht bieden in de totstandkoming, uitvoering en besluiten rondom de regeling en de belangrijkste geleerde lessen.</text:p>
      <text:p text:style-name="ifm_p_mt.3.76mm_ifm">Vraag 2</text:p>
      <text:p text:style-name="ifm_p_ifm">Hoe beoordeelt u zulke gevallen? Deelt u de mening dat zorgmedewerkers in dat soort gevallen toch gecompenseerd dienen te worden middels de hardheidsclausule?</text:p>
      <text:p text:style-name="ifm_p_mt.3.76mm_ifm">Antwoord 2</text:p>
      <text:p text:style-name="ifm_p_ifm">Allereerst wil ik u er op wijzen dat er bij de regeling geen sprake is van compensatie. Deze regeling is bedoeld als gebaar ter erkenning van het ontstane leed en de getoonde inzet in een uitzonderlijke situatie voor de in de regeling aangeduide zorgmedewerkers vanuit het kabinet. In het geval van schade als gevolg van ziekte opgelopen op het werk is de werkgever de eerst aansprakelijke partij.</text:p>
      <text:p text:style-name="ifm_p_ifm">Om uw vraag te beantwoorden doorlopen alle ingediende aanvragen hetzelfde beoordelingsproces. Zo ook de aanvragen van hen die een ziekmelding door COVID-19 in 2021 hebben doorgegeven. In de regeling is de voorwaarde opgenomen dat de zorgmedewerker ziek moet zijn gemeld in de periode van 1 maart 2020 tot en met 31 december 2020. Dat betekent dat zorgmedewerkers die na die periode ziek zijn geworden niet in aanmerking komen.</text:p>
      <text:p text:style-name="ifm_p_ifm">Het treffen van deze regeling is alleen mogelijk met een objectieve afbakening van de doelgroep. Dat is noodzakelijk met het oog op de juridische houdbaarheid van de regeling en het gelijkheidsbeginsel. Ik moet altijd kunnen uitleggen waarom bepaalde mensen wel in aanmerking komen voor de financiële ondersteuning en anderen niet. Ook de Afdeling Advisering van de Raad van State wees hier nadrukkelijk op. In eerste instantie is de objectieve afbakening van de tijdsperiode gemaakt op basis van de afbakening van de eerste golf van het Rijksinstituut voor Volksgezondheid en Milieu (RIVM). Uw Kamer heeft het amendement van het lid Bushoff c.s. aangenomen met het verzoek om de periode uit te breiden naar 1 maart 2020 tot en met december 2020. Dit verzoek tot afbakening is door het kabinet overgenomen. Hierbij is het onvermijdelijk dat er mensen zullen zijn die buiten de doelgroep van de regeling vallen.</text:p>
      <text:p text:style-name="ifm_p_ifm">In geval van een beleidsregel kan ik gebruik maken van de inherente afwijkingsbevoegdheid, en daarmee is geen sprake van de toepassing van de hardheidsclausule. Het toepassen van de inherente afwijkingsbevoegdheid kan alleen in specifieke situaties en onder bijzondere omstandigheden. Met deze afwijkingsbevoegdheid moet zorgvuldig worden omgegaan met het oog op het gelijkheidsbeginsel. Alle aanvragen moeten op dezelfde wijze worden beoordeeld. Ik zie geen houdbare onderbouwing voor de toepassing van de inherente afwijkingsbevoegdheid om bijvoorbeeld aanvragen van aanvragers die in januari 2021 ziek zijn geworden wel goed te keuren, en aanvragen van aanvragers in 2021 of later ziek zijn geworden niet. Er zijn immers ook zorgmedewerkers die post-COVID klachten hebben ontwikkeld terwijl zij waren gevaccineerd. Voor mensen die buiten de doelgroep van de regeling vallen en dagelijks de gevolgen van langdurige post-COVID klachten ervaren, zijn er initiatieven zoals C-support om ook hen een hand toe te reiken. C-support is een stichting die werkt in opdracht van het Ministerie van VWS. Zij kijken naar de klachten en de gevolgen van de klachten op alle leefgebieden. Dit kan gaan om lichamelijke en geestelijke gezondheid, het sociale leven, werk en inkomen.</text:p>
      <text:p text:style-name="ifm_p_mt.3.76mm_ifm">Vraag 3</text:p>
      <text:p text:style-name="ifm_p_ifm">Hoe vaak is er gebruik gemaakt van de hardheidsclausule om af te wijken van de regels om zorgmedewerkers toch te compenseren?</text:p>
      <text:p text:style-name="ifm_p_mt.3.76mm_ifm">Antwoord 3</text:p>
      <text:p text:style-name="ifm_p_ifm">In de eerste aanvraagperiode was er in een aantal gevallen sprake van de toepassing van inherente afwijkingsbevoegdheid. Dit was voor hen die volgens de WIA-beslissing een eerste ziektedag buiten het tijdvak hadden, maar deze ziekmelding wel zijn oorsprong vond in een eerdere ziekmelding in het tijdvak. In dit geval gaat het over 120 casussen. Gelet op de omvang van deze groep is er gekozen om dit in de wijzigingsregeling op te nemen om zo niet de inherente afwijkingsbevoegdheid toe te hoeven passen. Daarnaast was er het geval waar een zorgaanbieder een vooropgesteld document ter bevestiging van de uitgevoerde werkzaamheden en de periode waarin deze werkzaamheden zijn uitgevoerd niet wilde ondertekenen met als rede het gevoel te hebben zo het risico op aansprakelijkheid te vermijden. In dit geval gaat het over 14 casussen. Het zijn deze complexe situaties en besluiten die ook aan bod zullen komen in de eerdergenoemde technische briefing over de regeling op 7 november 2024.</text:p>
      <text:p text:style-name="ifm_p_mt.3.76mm_ifm">Vraag 4</text:p>
      <text:p text:style-name="ifm_p_ifm">Heeft u naar aanleiding van het feit dat een deel van de doelgroep niet tijdig op de hoogte was van de regeling, zoals aangegeven in uw beantwoording op schriftelijke vragen van 24 mei jl., stappen ondernomen om de compensatieregeling toegankelijker te maken voor zorgmedewerkers? Zo niet, waarom niet?<text:note text:id="ID-2024Z15686-d37e68" text:note-class="footnote"><text:note-citation text:label="1 ">1</text:note-citation><text:note-body><text:p text:style-name="ifm_p_font.normal_size.6.93pt_mt..5mm_indent.-0.1161in_mleft.0.1161in_ifm">Antwoorden op Kamervragen over het bericht «Overheid wilde vooral niet te veel uitgeven aan compensatie «zorghelden» met long covid» | Kamerstuk | rijksoverheid.nl</text:p></text:note-body></text:note></text:p>
      <text:p text:style-name="ifm_p_mt.3.76mm_ifm">Antwoord 4</text:p>
      <text:p text:style-name="ifm_p_ifm">Zoals in de beantwoording van de Kamervragen van 24 mei jl. is benoemd is er bij loketheropening extra ingezet op communicatie. Een maand voor de heropening van het aanvraagloket zijn de werkgevers- en werknemersorganisatiesop de hoogte gesteld en zijn er via verschillende sociale media kanalen berichten geplaatst ter aankondiging van de heropening. Hierbij is nadrukkelijk gekeken naar manieren om de informatie te vereenvoudigen. Belangrijke informatie over het indienen van een complete aanvraag is samengevat in een overzichtelijke factsheet. Daarnaast is het aanvraagloket 12 weken open geweest. Dat is een verdrievoudiging van de eerste aanvraagperiode. Ook zijn er tijdens deze 12 weken meerdere sociale media berichten geplaatst ter herinnering.</text:p>
      <text:p text:style-name="ifm_p_mt.3.76mm_ifm">Vraag 5</text:p>
      <text:p text:style-name="ifm_p_ifm">Hoeveel nieuwe aanvragen voor financiële ondersteuning zijn er tussen 1 juli en 23 september 2024 gedaan? En hoeveel in totaal?</text:p>
      <text:p text:style-name="ifm_p_mt.3.76mm_ifm">Antwoord 5</text:p>
      <text:p text:style-name="ifm_p_ifm">Voor de eerste aanvraagperiode (25 september 2023 om 9:00 uur tot 23 oktober 2023 om 12:00) waren 806 aanvragen ingediend. Voor de tweede aanvraagperiode (1 juli 2024 om 9:00 tot 23 september 2024 om 12:00) zijn er 824 aanvragen ingediend. Dit komt neer op 1630 aanvragen in totaal.</text:p>
      <text:p text:style-name="ifm_p_mt.3.76mm_ifm">Vraag 6</text:p>
      <text:p text:style-name="ifm_p_ifm">Hoeveel aanvragen zijn er tot op heden toegekend en hoeveel in totaal afgewezen? En op welke gronden? Hoeveel zorgmedewerkers zijn er daarna in bezwaar gegaan?</text:p>
      <text:p text:style-name="ifm_p_mt.3.76mm_ifm">Antwoord 6</text:p>
      <text:p text:style-name="ifm_p_ifm">In de eerste aanvraag ronde zijn er 434 aanvragen toegekend en 372 aanvragen afgewezen. De voornaamste reden van afwijzing in de eerste aanvraagronde was een ziektedag buiten de periode van maart 2020 tot en met december 2020. Van deze 372 personen die een afwijzing hebben ontvangen zijn er 175 in bezwaar gegaan. Voor de tweede aanvraagperiode zijn nog niet alle dossiers beoordeeld. Hier zijn tot nu toe 593 aanvragen beoordeeld. Hiervan zijn er tot op heden 491 toegekend en 102 afgewezen. Omdat er geen totaal overzicht van de tweede aanvraagronde is kan nog niet worden gezegd wat de voornaamste afwijzingsgrond is en hoeveel mensen er in bezwaar zijn gegaan.</text:p>
      <text:p text:style-name="ifm_p_mt.3.76mm_ifm">Vraag 7</text:p>
      <text:p text:style-name="ifm_p_ifm">Hoeveel van de in totaal 47 miljoen euro is tot op heden toegekend? Hoeveel budget blijft er over?</text:p>
      <text:p text:style-name="ifm_p_mt.3.76mm_ifm">Antwoord 7</text:p>
      <text:p text:style-name="ifm_p_ifm">Het bedrag beschikbaar voor regeling in 2023 was 33 mln. euro (exclusief uitvoeringskosten). Het totaal uitgekeerde bedrag in 2023 was 5,3 mln. euro. Voor de lopende aanvragen van 2023 die pas in het nieuwe jaar van 2024 tot een beslissing zouden leiden en voor uitvoeringskosten is 3,2 mln. meegenomen in de eindejaarmarge naar 2024. Het resterende bedrag is -zoals gebruikelijk bij de jaarwisseling- teruggevloeid naar de algemene middelen.</text:p>
      <text:p text:style-name="ifm_p_ifm">Voor de aangepaste regeling van 2024 is er een plafond van 21 mln. euro beschikbaar gesteld. Tot op heden zijn in 2024 366 aanvragen toegekend en uitgekeerd waarmee 8,8 mln. euro is gerealiseerd. Nog niet alle toegekende aanvragen zijn dus uitgekeerd. Daarnaast is 3,9 mln. uitgekeerd door het ophogen van de financiële ondersteuning van € 15.000 naar € 24.010 voor de aanvragers met een toekenning uit de eerste aanvraagronde in 2023. Hoeveel en of er budget overblijft in 2024 wordt pas duidelijk als alle dossiers beoordeeld zijn.</text:p>
      <text:p text:style-name="ifm_p_ifm">Overigens zijn er in 2024 tot op heden 71 bezwaren toegewezen en is hiermee 1,7 mln. uitgekeerd.</text:p>
      <text:p text:style-name="ifm_p_mt.3.76mm_ifm">Vraag 8</text:p>
      <text:p text:style-name="ifm_p_ifm">Bent u van mening dat alle essentiële beroepsgroepen gecompenseerd zijn met de huidige compensatieregeling? Of bent u van mening dat er nog andere essentiële beroepsgroepen zijn die een cruciale rol speelden tijdens de coronatijd en net als zorgmedewerkers niet altijd anderhalve meter afstand konden houden en zodoende ook gecompenseerd dienen te worden? Zo ja, om welke beroepsgroepen gaat het volgens u? Zo nee, waarom niet?</text:p>
      <text:p text:style-name="ifm_p_mt.3.76mm_ifm">Antwoord 8</text:p>
      <text:p text:style-name="ifm_p_ifm">Zoals ik ook in mijn antwoord op vraag 2 schrijf is deze regeling niet bedoeld als compensatie. Werkgevers zijn de eerste aansprakelijke partij in het geval van ziekte opgelopen op het werk. Ik ben daarom ook niet van mening dat de overheid alle essentiële beroepsgroepen moet compenseren. Dat neemt niet weg dat het kabinet de urgentie voelt om een specifieke groep zorgmedewerkers financieel te ondersteunen als gebaar ter erkenning. Daarvoor is deze regeling bedoeld.</text:p>
      <text:p text:style-name="ifm_p_ifm">Daarnaast ben ik mij ervan bewust dat een veel grotere groep mensen met een cruciaal beroep gevolgen ondervindt als gevolg van langdurige post-COVID klachten. Voor alle werknemers die langdurige klachten houden vanwege post-COVID en daardoor niet kunnen werken, is er het vangnet van de arbeidsongeschiktheidsregelingen. Dit vangnet is er voor alle mensen die niet kunnen werken vanwege ziekte, ongeacht de oorzaak en ongeacht of iemand tijdens het werk ziek is geworden of daarbuiten. De arbeidsongeschiktheidsregelingen zijn er dus ook voor mensen met post-COVID.</text:p>
      <text:p text:style-name="ifm_p_mt.3.76mm_ifm">Vraag 9</text:p>
      <text:p text:style-name="ifm_p_ifm">Erkent u dat er net als op zorgmedewerkers ook een groot beroep is gedaan op politiemensen en andere cruciale beroepen zoals leraren en werknemers in de kinderopvang tijdens de coronaperiode om hun werk te blijven uitoefenen? En dat zij ook door de aard van hun werk niet altijd de mogelijkheid hadden om afstand te houden en zodoende ook tijdens de uitoefening van hun werk een coronabesmetting konden oplopen? Zo ja, waarom is er dan geen compensatieregeling voor hen en overweegt u dat alsnog?</text:p>
      <text:p text:style-name="ifm_p_mt.3.76mm_ifm">Antwoord 9</text:p>
      <text:p text:style-name="ifm_p_ifm">Zoals aangegeven in mijn antwoord op vraag 8 ben ik mij ervan bewust dat een veel grotere groep mensen met een cruciaal beroep gevolgen ondervindt als gevolg van langdurige post-COVID klachten. Voor een bepaalde groep zorgmedewerkers vindt het kabinet het op zijn plaats om een eenmalige financiële ondersteuning te verstrekken als gebaar ter erkenning van het leed. Deze zorgmedewerkers hebben, ondanks alle nog onbekende risico’s, zorg verleend aan COVID-19 patiënten. Zij stonden veelvuldig, intensief en onvermijdelijk in de directe nabijheid van evident besmette patiënten met COVID-19. Het risico voor deze groep zorgmedewerkers was daarom aanzienlijk hoger dan bij andere cruciale beroepsgroepen waar de samenleving een beroep op heeft gedaan. Het niet verlenen van zorg aan COVID-patiënten was immers geen optie. Het breder trekken van de reikwijdte van de regeling naar alle cruciale beroepen is niet in lijn met het vangnet van de arbeidsongeschiktheidsregelingen. Bovendien vraagt het toekennen van een dergelijke financiële ondersteuning om een zeer zorgvuldig proces en besluitvorming gelet op de juridische houdbaarheid en het gelijkheidsbeginsel. De Afdeling Advisering van de Raad van State wijst ook nadrukkelijk op het belang van objectieve criteria voor de afbakening. De werkgever of opdrachtgever is de eerste aansprakelijke partij voor de (gezondheids)schade die is ontstaan als gevolg van een ziekte opgelopen tijdens het werk. Het kabinet vindt het belangrijk om zoveel mogelijk de rolverdeling tussen werkgevers/opdrachtgevers en werknemers/opdrachtnemers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compensatieregeling voor zorgmedewerkers met post-COVID</dc:title>
    <meta:user-defined meta:name="OVERHEIDop.ParlID/DC.identifier">ah-tk-20242025-462</meta:user-defined>
    <meta:user-defined meta:name="OVERHEIDop.configuratie">https://repository.officiele-overheidspublicaties.nl/MasterConfiguraties/MC-OEP-KamervragenAanhangsel-Web/1.8/xml/MC-OEP-KamervragenAanhangsel-Web.xml</meta:user-defined>
    <meta:user-defined meta:name="OVERHEIDop.vraagnummer">2024Z15686</meta:user-defined>
    <meta:user-defined meta:name="OVERHEIDop.aanhangselNummer">462</meta:user-defined>
    <meta:user-defined meta:name="OVERHEIDop.ontvanger">M. Agema</meta:user-defined>
    <meta:user-defined meta:name="DCTERMS.W3CDTF/OVERHEIDop.datumOntvangst">2024-11-05</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Bushoff over de compensatieregeling voor zorgmedewerkers met post-COVID</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