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1</text:p>
      <text:p text:style-name="ifm_p_font.roman_mt.3.76mm_ifm">Vragen van het lid <text:span text:style-name="ifm_span_font.bold_ifm">Beckerman</text:span> (SP) aan de Minister van Klimaat en Groene Groei over <text:span text:style-name="ifm_span_font.italic_ifm">de berichten «Kennisgeving besluit omgevingsvergunning waterinjectie Schoonebeek-447» en «Kennisgeving besluit winningsplan Schoonebeek-Gas»</text:span> (ingezonden 4 oktober 2024).</text:p>
      <text:p text:style-name="ifm_p_font.roman_mt.3.76mm_ifm">Mededeling van Minister <text:span text:style-name="ifm_span_font.bold_ifm">Hermans</text:span> (Klimaat en Groene Groei) (ontvangen 5 november 2024).</text:p>
      <text:p text:style-name="ifm_p_mt.3.76mm_ifm">Vraag 1</text:p>
      <text:p text:style-name="ifm_p_ifm">Welke mogelijkheden bestaan er om in de toekomst afvalwaterinjectie alsnog te stoppen indien toch bij het kabinet duidelijk wordt dat dit gevaarlijk is voor omwonende?<text:note text:id="n1" text:note-class="footnote"><text:note-citation text:label="1 ">1</text:note-citation><text:note-body><text:p text:style-name="ifm_p_font.normal_size.6.93pt_mt..5mm_indent.-0.1161in_mleft.0.1161in_ifm">De Nederlandse Staatscourant, 3 oktober 2024, «Kennisgeving besluit omgevingsvergunning waterinjectie Schoonebeek-447, Ministerie van Klimaat en Groene Groei». (www.officielebekendmakingen.nl/stcrt-2024-31857.html)</text:p></text:note-body></text:note> 
         <text:note text:id="n2" text:note-class="footnote"><text:note-citation text:label="2 ">2</text:note-citation><text:note-body><text:p text:style-name="ifm_p_font.normal_size.6.93pt_mt..5mm_indent.-0.1161in_mleft.0.1161in_ifm">De Nederlandse Staatscourant, 3 oktober 2024, «Kennisgeving besluit winningsplan Schoonebeek-Gas, Ministerie van Klimaat en Groene Groei» (www.officielebekendmakingen.nl/stcrt-2024-31845.html)</text:p></text:note-body></text:note></text:p>
      <text:p text:style-name="ifm_p_mt.3.76mm_ifm">Vraag 2</text:p>
      <text:p text:style-name="ifm_p_ifm">Welke maatregelen neemt u om continu te monitoren op veiligheid rondom olie- en gaswinning in Schoonebeek?</text:p>
      <text:p text:style-name="ifm_p_mt.3.76mm_ifm">Vraag 3</text:p>
      <text:p text:style-name="ifm_p_ifm">Bent u van plan de aangenomen motie van de leden Beckerman en Bushoff over het bewijsvermoeden voor alle mijnbouwactiviteiten in Nederland laten gelden (Kamerstuk 33 529, nr. 1219) toe te passen op de olie- en gaswinning in Schoonebeek? Zo nee, waarom negeert u de wil van de Kamer?</text:p>
      <text:p text:style-name="ifm_p_mt.3.76mm_ifm">Vraag 4</text:p>
      <text:p text:style-name="ifm_p_ifm">Welke maatregelen neemt u om de kansen op verdroging en tekort aan grond- en drinkwater in de regio door afvalwaterinjectie te verkleinen, aangezien Nederland kamt met zoetwaterschaarste?</text:p>
      <text:p text:style-name="ifm_p_mt.3.76mm_ifm">Vraag 5</text:p>
      <text:p text:style-name="ifm_p_ifm">Deelt u de zorgen van Wetterskip Fryslân over onherstelbare schade aan het watersysteem door gaswinning? Zo ja, zijn deze zorgen ook van toepassing bij olie- en gaswinning in Schoonebeek?</text:p>
      <text:p text:style-name="ifm_p_mt.3.76mm_ifm">Vraag 6</text:p>
      <text:p text:style-name="ifm_p_ifm">Kunt u terugblikken op het participatietraject van inwoners van Schoonebeek? Welke lessen heeft u hiervan geleerd, want kan volgens u in de toekomst verbeterd worden?</text:p>
      <text:p text:style-name="ifm_p_mt.3.76mm_ifm">Vraag 7</text:p>
      <text:p text:style-name="ifm_p_ifm">Kunt u een overzicht geven van de oliebehoefte van Nederland? Is de olie uit Schoonebeek wel nodig om te voldoen aan de vraag naar olie in Nederland? Zo nee, welk argument heeft u voor de voortgang van oliewinning in Schoonebeek behalve dat het zou mogen van de wet?</text:p>
      <text:h text:style-name="ifm_p_font.bold_mt.5.08mm_page.keep-with-next_ifm" text:outline-level="2">Mededeling</text:h>
      <text:p text:style-name="ifm_p_mt.4.23mm_ifm">De vragen van het lid Beckerman (SP) gericht aan de Minister van Klimaat en Groene Groei over de berichten «Kennisgeving besluit omgevingsvergunning waterinjectie Schoonebeek-447» en «Kennisgeving besluitwinningsplan Schoonebeek-Gas» (ingezonden op 4 oktober 2024)<text:note text:id="ID-461-d37e60" text:note-class="footnote"><text:note-citation text:label="3 ">3</text:note-citation><text:note-body><text:p text:style-name="ifm_p_font.normal_size.6.93pt_mt..5mm_indent.-0.1161in_mleft.0.1161in_ifm">Kamerstuk 2024Z15078</text:p></text:note-body></text:note> kunnen niet binnen de gebruikelijke termijn worden beantwoord.</text:p>
      <text:p text:style-name="ifm_p_ifm">Zorgvuldige beantwoording van deze vragen vergt meer tijd en vraagt om nadere afstemming. Daardoor kan de beantwoording niet binnen de reguliere termijn aan de Kamer verstuu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de berichten «Kennisgeving besluit omgevingsvergunning waterinjectie Schoonebeek-447» en «Kennisgeving besluit winningsplan Schoonebeek-Gas»</dc:title>
    <meta:user-defined meta:name="OVERHEIDop.ParlID/DC.identifier">ah-tk-20242025-461</meta:user-defined>
    <meta:user-defined meta:name="OVERHEIDop.configuratie">https://repository.officiele-overheidspublicaties.nl/MasterConfiguraties/MC-OEP-KamervragenAanhangsel-Web/1.8/xml/MC-OEP-KamervragenAanhangsel-Web.xml</meta:user-defined>
    <meta:user-defined meta:name="OVERHEIDop.vraagnummer">2024Z15078</meta:user-defined>
    <meta:user-defined meta:name="OVERHEIDop.aanhangselNummer">461</meta:user-defined>
    <meta:user-defined meta:name="OVERHEIDop.ontvanger">S.T.M. Hermans</meta:user-defined>
    <meta:user-defined meta:name="DCTERMS.W3CDTF/OVERHEIDop.datumOntvangst">2024-11-05</meta:user-defined>
    <meta:user-defined meta:name="OVERHEIDop.AanhangselTypen/DC.type">Mededeling</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5</meta:user-defined>
    <meta:user-defined meta:name="DC.title">Uitstel beantwoording vragen van het lid Beckerman over de berichten «Kennisgeving besluit omgevingsvergunning waterinjectie Schoonebeek-447» en «Kennisgeving besluit winningsplan Schoonebeek-Gas»</meta:user-defined>
    <meta:user-defined meta:name="DCTERMS.W3CDTF/DCTERMS.available">2024-1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Organisatie en beleid</meta:user-defined>
    <meta:user-defined meta:name="OVERHEIDop.versieInformatie"/>
  </office:meta>
</office:document-meta>
</file>