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7</text:p>
      <text:p text:style-name="ifm_p_font.roman_mt.3.76mm_ifm">Vragen van de leden <text:span text:style-name="ifm_span_font.bold_ifm">Boswijk</text:span>, <text:span text:style-name="ifm_span_font.bold_ifm">Inge van Dijk</text:span> (beiden CDA), <text:span text:style-name="ifm_span_font.bold_ifm">Helder</text:span> (BBB) en <text:span text:style-name="ifm_span_font.bold_ifm">Mutluer</text:span> (GroenLinks-PvdA) aan de Ministers van Justitie en Veiligheid en van Sociale Zaken en Werkgelegenheid over <text:span text:style-name="ifm_span_font.italic_ifm">het bericht «Honderden agenten met PTSS krijgen geen passende WIA-uitwerking door gebrek aan kennis over ziekte bij UWV»</text:span> (ingezonden 3 oktober 2024).</text:p>
      <text:p text:style-name="ifm_p_font.roman_mt.3.76mm_ifm">Antwoord van Minister <text:span text:style-name="ifm_span_font.bold_ifm">Van Hijum</text:span> (Sociale Zaken en Werkgelegenheid), mede namens de Minister van Justitie en Veiligheid (ontvangen 5 november 2024).</text:p>
      <text:p text:style-name="ifm_p_mt.3.76mm_ifm">Vraag 1</text:p>
      <text:p text:style-name="ifm_p_ifm">Bent u bekend met het bericht «Honderden agenten met PTSS krijgen geen passende WIA-uitkering door gebrek aan kennis over ziekte bij UWV»?<text:note text:id="n1" text:note-class="footnote"><text:note-citation text:label="1 ">1</text:note-citation><text:note-body><text:p text:style-name="ifm_p_font.normal_size.6.93pt_mt..5mm_indent.-0.1161in_mleft.0.1161in_ifm">EenVandaag, 2 oktober 2024, Honderden agenten met PTSS krijgen geen passende WIA-uitkering door gebrek aan kennis over ziekte bij UWV (https://eenvandaag.avrotros.nl/item/honderden-agenten-met-ptss-krijgen-geen-passende-wia-uitkering-door-gebrek-aan-kennis-over-ziekte-bij-uwv/).</text:p></text:note-body></text:note></text:p>
      <text:p text:style-name="ifm_p_mt.3.76mm_ifm">Antwoord 1</text:p>
      <text:p text:style-name="ifm_p_ifm">Ja.</text:p>
      <text:p text:style-name="ifm_p_mt.3.76mm_ifm">Vraag 2</text:p>
      <text:p text:style-name="ifm_p_ifm">Herkent u het beeld dat bij verzekeringsartsen van het Uitvoeringsinstituut Werknemersverzekeringen (UWV) de juiste kennis van posttraumatische stressstoornis (PTSS) ontbreekt, waardoor agenten niet de juiste uitkering krijgen en vastlopen?</text:p>
      <text:p text:style-name="ifm_p_mt.3.76mm_ifm">Antwoord 2</text:p>
      <text:p text:style-name="ifm_p_ifm">Dat beeld herken ik niet. De medische kennis over PTSS mag onder algemeen bekend veronderstelde medische kennis geschaard worden. Ook bij de verzekeringsartsen van UWV. Dit is geborgd door herregistratie van deze verzekeringsartsen, net zoals bij andere medisch specialisten werkzaam in de curatieve zorg.</text:p>
      <text:p text:style-name="ifm_p_mt.3.76mm_ifm">Vraag 3</text:p>
      <text:p text:style-name="ifm_p_ifm">Deelt u de mening dat politieagenten die zich jarenlang in hebben gezet voor de maatschappij en tijdens hun werk PTSS hebben opgelopen, alle zorg en ondersteuning verdienen die zij nodig hebben en daarbij serieus genomen moeten worden, ook als het gaat om de WIA-uitkering?</text:p>
      <text:p text:style-name="ifm_p_mt.3.76mm_ifm">Antwoord 3</text:p>
      <text:p text:style-name="ifm_p_ifm">Ja, het is zeer ingrijpend voor politieagenten als zij tijdens hun werk PTSS oplopen. Als iemand na twee jaar ziekte een WIA-uitkering aanvraagt, verricht UWV een arbeidsongeschiktheidsbeoordeling. Deze beoordeling is bepalend voor iemands leven en het is daarom belangrijk dat mensen zich gehoord en gezien voelen.</text:p>
      <text:p text:style-name="ifm_p_mt.3.76mm_ifm">Vraag 4</text:p>
      <text:p text:style-name="ifm_p_ifm">Op welke manier vindt nu afstemming plaats tussen de politie en het UWV als agenten met PTSS zich daar melden voor een WIA-uitkering?</text:p>
      <text:p text:style-name="ifm_p_mt.3.76mm_ifm">Antwoord 4</text:p>
      <text:p text:style-name="ifm_p_ifm">Er vindt geen reguliere afstemming plaats tussen een werkgever en UWV, maar alleen in individuele casuïstiek als daar aanleiding voor is bij de beoordeling van de re-integratieinspanningen. Voorafgaand aan de beoordeling van het recht op een WIA-uitkering doet UWV de poortwachterstoets. UWV beoordeelt de re-integratieinspanningen van de werkgever en werknemer gedurende de eerste twee jaar van ziekte aan de hand van het re-integratieverslag. Als dit inhoudelijk vragen oproept, neemt UWV contact op om aanvullende informatie op te vragen.</text:p>
      <text:p text:style-name="ifm_p_mt.3.76mm_ifm">Vraag 5</text:p>
      <text:p text:style-name="ifm_p_ifm">Kunt u reflecteren op de constatering dat verzekeringsartsen bij het UWV niet op de hoogte waren van uitgebreide medische dossiers van politieagenten die met PTSS zich hebben gemeld voor een WIA-uitkering?</text:p>
      <text:p text:style-name="ifm_p_mt.3.76mm_ifm">Antwoord 5</text:p>
      <text:p text:style-name="ifm_p_ifm">De vorm waarin medische gegevens worden gedeeld met de verzekeringsarts verschilt per cliënt en per beoordeling. Bij de WIA-aanvraag stuurt een cliënt de medische informatie van de bedrijfsarts mee. Dit is medische informatie over het (chronologische) verloop van de verzuimbegeleiding vanaf de aanvang van de ziekte. Ook kan de cliënt medische informatie van de specialist meenemen naar het gesprek met de verzekeringsarts. Daarnaast kan de verzekeringsarts gedurende het beoordelingsproces medische informatie opvragen bij de behandelaar of bedrijfsarts. Tijdens het gesprek met de verzekeringsarts worden de klachten van cliënt besproken. Aan de hand van alle informatie maakt de verzekeringsarts een vertaalslag van de beperkingen die iemand vanuit ziekte of gebrek heeft naar wat iemand gegeven die beperkingen nog met werk kan verdienen.</text:p>
      <text:p text:style-name="ifm_p_mt.3.76mm_ifm">Vraag 6</text:p>
      <text:p text:style-name="ifm_p_ifm">Deelt u de mening dat ook bij het UWV kennis aanwezig moet zijn over wat het politievak inhoudt alvorens te kunnen concluderen dat diegene terug naar de politieorganisatie kan in dezelfde dan wel een andere functie?</text:p>
      <text:p text:style-name="ifm_p_mt.3.76mm_ifm">Antwoord 6</text:p>
      <text:p text:style-name="ifm_p_ifm">Ja, het is de taak van de arbeidsdeskundige om het werk en de werkomgeving in kaart te brengen en op basis daarvan te bepalen welk werk past bij de beperkingen en mogelijkheden van cliënt.</text:p>
      <text:p text:style-name="ifm_p_mt.3.76mm_ifm">Vraag 7</text:p>
      <text:p text:style-name="ifm_p_ifm">Wat vindt u van het voorstel om een speciaal loket voor hulpverleners op te richten, waar de kennis en expertise over PTSS gecentreerd is?</text:p>
      <text:p text:style-name="ifm_p_mt.3.76mm_ifm">Antwoord 7</text:p>
      <text:p text:style-name="ifm_p_ifm">UWV behandelt alle WIA-aanvragen op dezelfde manier. Mensen met PTSS worden niet op een andere manier beoordeeld dan mensen met een andere ziekte of beperking. Ik zie geen noodzaak voor een speciaal loket. Zoals ook aangegeven in het antwoord op vraag 2, wordt de kennis over PTSS onder algemeen bekend veronderstelde medische kennis geschaard. Van verzekeringsartsen mag verwacht worden dat zij op de hoogte zijn van de actuele medische inzichten, zodat mensen de best mogelijke dienstverlening krijgen.</text:p>
      <text:p text:style-name="ifm_p_mt.3.76mm_ifm">Vraag 8</text:p>
      <text:p text:style-name="ifm_p_ifm">Bent u bereid om in gesprek te gaan met het UWV over de mogelijkheden om bij verzekeringsartsen kennis over PTSS uit te breiden, bijvoorbeeld door middel van speciale PTSS-trainingen?</text:p>
      <text:p text:style-name="ifm_p_mt.3.76mm_ifm">Antwoord 8</text:p>
      <text:p text:style-name="ifm_p_ifm">In 2023 zijn er ruim 3.700 WIA-beoordelingen gedaan waarbij PTSS de hoofddiagnose was. Dit leidde in 74% van de gevallen tot een gehele of gedeeltelijke WIA-uitkering. Dit toekenningspercentage is al een aantal jaren stabiel. Daarnaast mag, zoals aangegeven in de beantwoording van voorgaande vragen, de kennis over PTSS onder algemeen bekend veronderstelde medische kennis worden geschaard. Deze medische kennis over PTSS kent geen grote wijzigingen de afgelopen jaren. UWV geeft aan dat uitbreiding van de kennis over PTSS niet nodig is. Uiteraard staat het individuele verzekeringsartsen vrij om hier bij- of nascholing op te volgen. UWV biedt verzekeringsartsen de bij- en nascholing «Psychische stoornissen en belastbaarheid» aan en PTSS is een onderdeel hiervan. UWV faciliteert verzekeringsartsen zowel financieel als in tijd met bij- en nascholing.</text:p>
      <text:p text:style-name="ifm_p_mt.3.76mm_ifm">Vraag 9 en 10</text:p>
      <text:p text:style-name="ifm_p_ifm">Deelt u de mening dat niet alleen bij het UWV de kennis van PTSS nodig is, maar ook bij de politieorganisatie zelf?</text:p>
      <text:p text:style-name="ifm_p_ifm">Vindt u dat er op dit moment voldoende kennis bij de politie is wat betreft de aanpak van PTSS als beroepsziekte? Zo nee, wat gaat u daaraan veranderen?</text:p>
      <text:p text:style-name="ifm_p_mt.3.76mm_ifm">Antwoord 9 en 10</text:p>
      <text:p text:style-name="ifm_p_ifm">Voldoende kennis over PTSS is belangrijk bij de professionals die hier vanuit hun functie mee te maken krijgen, zoals de zorgprofessionals en de leidinggevenden. De politie heeft de afgelopen jaren flink geïnvesteerd in het vergroten van de kennis over PTSS en om het handelingsperspectief hierop aan te passen. Dit gebeurt zowel in de regelgeving, zoals het wijzigen van het stelsel beroepsgerelateerde gezondheidsklachten, als in de sturing en de organisatie door leidinggevende meer handvatten te bieden en de ondersteuning op het gebied van veilig en gezond werken te verstevigen. Uiteraard blijft aandacht voor dit onderwerp onverminderd van be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Inge van Dijk, Helder en Mutluer over het bericht ‘Honderden agenten met PTSS krijgen geen passende WIA-uitwerking door gebrek aan kennis over ziekte bij UWV’</dc:title>
    <meta:user-defined meta:name="OVERHEIDop.ParlID/DC.identifier">ah-tk-20242025-457</meta:user-defined>
    <meta:user-defined meta:name="OVERHEIDop.configuratie">https://repository.officiele-overheidspublicaties.nl/MasterConfiguraties/MC-OEP-KamervragenAanhangsel-Web/1.8/xml/MC-OEP-KamervragenAanhangsel-Web.xml</meta:user-defined>
    <meta:user-defined meta:name="OVERHEIDop.vraagnummer">2024Z14973</meta:user-defined>
    <meta:user-defined meta:name="OVERHEIDop.aanhangselNummer">457</meta:user-defined>
    <meta:user-defined meta:name="OVERHEIDop.ontvanger">Y.J. van Hijum</meta:user-defined>
    <meta:user-defined meta:name="DCTERMS.W3CDTF/OVERHEIDop.datumOntvangst">2024-11-05</meta:user-defined>
    <meta:user-defined meta:name="OVERHEIDop.AanhangselTypen/DC.type">Antwoord</meta:user-defined>
    <meta:user-defined meta:name="OVERHEIDop.indiener">S. Mutluer</meta:user-defined>
    <meta:user-defined meta:name="OVERHEIDop.indiener">L.M.J.S. Helder</meta:user-defined>
    <meta:user-defined meta:name="OVERHEIDop.indiener">I. (Inge) van Dijk</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5</meta:user-defined>
    <meta:user-defined meta:name="DC.title">Antwoord op vragen van de leden Boswijk, Inge van Dijk, Helder en Mutluer over het bericht ‘Honderden agenten met PTSS krijgen geen passende WIA-uitwerking door gebrek aan kennis over ziekte bij UWV’</meta:user-defined>
    <meta:user-defined meta:name="DCTERMS.W3CDTF/DCTERMS.available">2024-1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