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het lid <text:span text:style-name="ifm_span_font.bold_ifm">Vijlbrief</text:span> (D66) aan de Minister van Volkshuisvesting en Ruimtelijke Ordening over <text:span text:style-name="ifm_span_font.italic_ifm">het bericht «Klimaatminister voorspelt dat haar eigen beleid niet voldoende is»:</text:span> (ingezonden 30 september 2024).</text:p>
      <text:p text:style-name="ifm_p_font.roman_mt.3.76mm_ifm">Antwoord van Minister <text:span text:style-name="ifm_span_font.bold_ifm">Keijzer</text:span> (Volkshuisvesting en Ruimtelijke Ordening) (ontvangen 5 november 2024).</text:p>
      <text:p text:style-name="ifm_p_mt.3.76mm_ifm">Vraag 1</text:p>
      <text:p text:style-name="ifm_p_ifm">Bent u het eens met de Minister van Klimaat en Groene Groei dat «je geen helderziende hoeft te zijn» om in te zien dat het regeerprogramma ontoereikend is om de klimaatdoelen voor 2030 te halen?<text:note text:id="n1" text:note-class="footnote"><text:note-citation text:label="1 ">1</text:note-citation><text:note-body><text:p text:style-name="ifm_p_font.normal_size.6.93pt_mt..5mm_indent.-0.1161in_mleft.0.1161in_ifm">De Volkskrant, 25 september 2024, «Klimaatminister voorspelt dat haar eigen beleid niet voldoende is» (https://www.volkskrant.nl/politiek/klimaatminister-voorspelt-dat-haar-eigen-beleid-niet-voldoende-is~b93a7dc8/).</text:p></text:note-body></text:note></text:p>
      <text:p text:style-name="ifm_p_mt.3.76mm_ifm">Antwoord 1</text:p>
      <text:p text:style-name="ifm_p_ifm">Ik ben het eens met haar uitspraak dat «we nog een flinke uitdaging hebben, daar hoeft je geen helderziende voor te zijn.»</text:p>
      <text:p text:style-name="ifm_p_mt.3.76mm_ifm">Vraag 2, 3 en 4</text:p>
      <text:p text:style-name="ifm_p_ifm">Hoe schat u, gezien het schrappen van de normering voor hybride warmtepompen per 2026 en de aanpassing van de energiebelasting zoals was voorzien in het belastingplan van 2024, de klimaateffecten voor de gebouwde omgeving in?</text:p>
      <text:p text:style-name="ifm_p_ifm">Kunt u een inschatting geven van de misgelopen CO<text:span text:style-name="ifm_span_font.subscript_ifm">2</text:span>-reductie in 2030 door het schrappen van de normering van hybride warmtepompen?</text:p>
      <text:p text:style-name="ifm_p_ifm">Kunt u een inschatting geven van de misgelopen CO<text:span text:style-name="ifm_span_font.subscript_ifm">2</text:span>-reductie in 2030 door het schrappen van de in het belastingplan 2024 voorgenomen wijziging van de energiebelasting op aardgas?</text:p>
      <text:p text:style-name="ifm_p_mt.3.76mm_ifm">Antwoord 2, 3 en 4</text:p>
      <text:p text:style-name="ifm_p_ifm">Voor het antwoord op deze vragen verwijs ik naar de antwoorden van de Minister van KGG op de vragen met dezelfde strekking van de leden Kröger (GL-PvdA), Rooderkerk (D66) en Teunissen PvdD) (2024Z14545).</text:p>
      <text:p text:style-name="ifm_p_mt.3.76mm_ifm">Vraag 5, 6, 7 en 8</text:p>
      <text:p text:style-name="ifm_p_ifm">Vindt en verwacht u dat aanvullend beleid nodig is binnen de sector gebouwde omgeving om de klimaatdoelen voor 2030 te halen?</text:p>
      <text:p text:style-name="ifm_p_ifm">Zo ja, aan welke maatregelen denkt u dan? Zo nee, waarom niet?</text:p>
      <text:p text:style-name="ifm_p_ifm">Onderschrijft u de aanbeveling van het Planbureau voor de Leefomgeving (PBL) in de<text:span text:style-name="ifm_span_font.italic_ifm">Reflectie PBL op het Hoofdlijnenakkoord 2024–2028</text:span> en de <text:span text:style-name="ifm_span_font.italic_ifm">Keuzewijzer Klimaat en Energie</text:span> dat aanvullend beleid nodig is en dat zo snel mogelijk moet worden begonnen met de voorbereiding daarvan?<text:note text:id="n2" text:note-class="footnote"><text:note-citation text:label="2 ">2</text:note-citation><text:note-body><text:p text:style-name="ifm_p_font.normal_size.6.93pt_mt..5mm_indent.-0.1161in_mleft.0.1161in_ifm">Planbureau voor de Leefomgeving, 12 juni 2024, <text:span text:style-name="ifm_span_font.italic_size.6.93pt_ifm">Reflectie PBL op het Hoofdlijnenakkoord 2024–2028</text:span> (https://www.pbl.nl/publicaties/reflectie-pbl-op-het-hoofdlijnenakkoord-2024-2028); Ministerie van Economische Zaken en Klimaat, 4 december 2023, <text:span text:style-name="ifm_span_font.italic_size.6.93pt_ifm">Keuzewijzer Klimaat en Energie</text:span> (https://open.overheid.nl/documenten/be9f1214-2fbf-4104-9edc-a6965cba60c5/file).</text:p></text:note-body></text:note></text:p>
      <text:p text:style-name="ifm_p_ifm">Zo ja, welk aanvullend beleid heeft u voor ogen? Zo nee, kunt u uitgebreid toelichten waarom dat niet het geval is?</text:p>
      <text:p text:style-name="ifm_p_mt.3.76mm_ifm">Antwoord 5, 6, 7 en 8</text:p>
      <text:p text:style-name="ifm_p_ifm">Hiervoor verwijs ik naar de antwoorden van de Minister van KGG op de vragen van de leden Kröger (GL-PvdA), Rooderkerk (D66) en Teunissen PvdD) (2024Z14545).</text:p>
      <text:p text:style-name="ifm_p_mt.3.76mm_ifm">Vraag 9</text:p>
      <text:p text:style-name="ifm_p_ifm">Hoe vaak hebt u persoonlijk contact gehad met de Minister van Klimaat en Groene Groei over de klimaatdoelen en het klimaatbeleid sinds de publicatie van het hoofdlijnenakkoord?</text:p>
      <text:p text:style-name="ifm_p_mt.3.76mm_ifm">Antwoord 9</text:p>
      <text:p text:style-name="ifm_p_ifm">Ik heb veelvuldig contact met de Minister van KGG over het klimaatbeleid.</text:p>
      <text:p text:style-name="ifm_p_mt.3.76mm_ifm">Vraag 10</text:p>
      <text:p text:style-name="ifm_p_ifm">Kunt u deze vragen beantwoorden vóór de behandeling van de begroting van het Ministerie van Volkshuisvesting en Ruimtelijke Ordening (gepland in de week van 21 oktober 2024)?</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ijlbrief over het bericht «Klimaatminister voorspelt dat haar eigen beleid niet voldoende is»</dc:title>
    <meta:user-defined meta:name="OVERHEIDop.ParlID/DC.identifier">ah-tk-20242025-456</meta:user-defined>
    <meta:user-defined meta:name="OVERHEIDop.configuratie">https://repository.officiele-overheidspublicaties.nl/MasterConfiguraties/MC-OEP-KamervragenAanhangsel-Web/1.8/xml/MC-OEP-KamervragenAanhangsel-Web.xml</meta:user-defined>
    <meta:user-defined meta:name="OVERHEIDop.vraagnummer">2024Z14638</meta:user-defined>
    <meta:user-defined meta:name="OVERHEIDop.aanhangselNummer">456</meta:user-defined>
    <meta:user-defined meta:name="OVERHEIDop.ontvanger">M.C.G. Keijzer</meta:user-defined>
    <meta:user-defined meta:name="DCTERMS.W3CDTF/OVERHEIDop.datumOntvangst">2024-11-05</meta:user-defined>
    <meta:user-defined meta:name="OVERHEIDop.AanhangselTypen/DC.type">Antwoord</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Vijlbrief over het bericht «Klimaatminister voorspelt dat haar eigen beleid niet voldoende is»</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