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5</text:p>
      <text:p text:style-name="ifm_p_font.roman_mt.3.76mm_ifm">Vragen van de leden <text:span text:style-name="ifm_span_font.bold_ifm">Aukje de Vries</text:span> en <text:span text:style-name="ifm_span_font.bold_ifm">Erkens</text:span> (beiden VVD) aan de Ministers van Klimaat en Groene Groei en van Financiën over <text:span text:style-name="ifm_span_font.italic_ifm">de financiering van kernenergieprojecten</text:span> (ingezonden 25 september 2024).</text:p>
      <text:p text:style-name="ifm_p_font.roman_mt.3.76mm_ifm">Antwoord van Minister <text:span text:style-name="ifm_span_font.bold_ifm">Hermans</text:span> (Klimaat en Groene Groei), mede namens de Minister van Financiën (ontvangen 5 november 2024). Zie ook Aanhangsel Handelingen, vergaderjaar 2024–2025, nr. 324.</text:p>
      <text:p text:style-name="ifm_p_mt.3.76mm_ifm">Vraag  1 en 2</text:p>
      <text:p text:style-name="ifm_p_ifm">Hoe beoordeelt u de belofte van internationale banken om kernenergie te ondersteunen in de context van de Nederlandse plannen voor de bouw van nieuwe kerncentrales?</text:p>
      <text:p text:style-name="ifm_p_ifm">Welke stappen onderneemt u om ervoor te zorgen dat deze internationale banken mogelijk Nederlandse kernenergieprojecten financieel gaan ondersteunen?</text:p>
      <text:p text:style-name="ifm_p_mt.3.76mm_ifm">Antwoord 1 en 2</text:p>
      <text:p text:style-name="ifm_p_ifm">Het kabinet heeft kennisgenomen van de aankondiging van meerdere internationale financiële instellingen om hun steun voor kernenergie de komende jaren te vergroten. Op dit moment is nog onduidelijk wat de uitwerking zal zijn van deze aankondiging. Het kabinet volgt deze ontwikkelingen en hun relatie tot de Nederlandse context met grote interesse.</text:p>
      <text:p text:style-name="ifm_p_ifm">Voor de Nederlandse context voert het kabinet een marktconsultatie uit. De marktconsultatie is recent afgerond en momenteel bestudeert het kabinet de uitkomsten. Binnen een aantal weken zal het kabinet de Kamer informeren over de resultaten van de marktconsultatie, een kabinetsappreciatie daarvan en het vervolgproces.</text:p>
      <text:p text:style-name="ifm_p_ifm">Deze marktconsultatie behelst twee verschillende trajecten – een consultatie met de markt van drie technologieleveranciers en een studie naar de mogelijkheden van, en voorwaarden voor, private financiering. Beide trajecten peilen onder meer de interesse van de markt voor eventuele deelname bij de nieuwbouw van kerncentrales in Nederland. Daarin zijn ook voor- en nadelen van verschillende publieke en private financieringsmodellen onderzocht en is gekeken hoe andere landen financiële steun hebben ingezet om een kernenergieproject te financieren.</text:p>
      <text:p text:style-name="ifm_p_ifm">De consultatie gaat ook in op mogelijke steuninstrumenten die de overheid kan bieden voor de financiering van nieuwe kerncentrales. Er is nog geen definitieve keuze over de rol van de overheid in de financieringsstructuur. Het is belangrijk op te merken dat aan deze definitieve keuze, naast financiële overwegingen, ook andere (publieke) overwegingen ten grondslag liggen. Het kabinet werkt gedurende 2025 de opties uit voor de rol van de overheid en de markt in de financieringsstructuur.</text:p>
      <text:p text:style-name="ifm_p_ifm">Het kabinet vindt het belangrijk om voortdurend rekening te houden met nieuwe inzichten en maatschappelijke vraagstukken rondom kernenergie, en ook om de technologieleveranciers en private financiers hierbij te betrekken. Daarmee zal het kabinet voortbouwen op de lijn die is ingezet door de marktconsultatie en bijhorende verkennende gesprekken met de technologieleveranciers en private financiers. Vervolgens zal het kabinet nadere besluitvorming over de financiering van de kerncentrales vormgeven.</text:p>
      <text:p text:style-name="ifm_p_mt.3.76mm_ifm">Vraag 3</text:p>
      <text:p text:style-name="ifm_p_ifm">Gaat u zelf ook proactief op de COP dit najaar aan de slag met het betrekken van financiële sector bij de kerncentralebouw in Nederland? Zo ja, hoe?</text:p>
      <text:p text:style-name="ifm_p_mt.3.76mm_ifm">Antwoord 3</text:p>
      <text:p text:style-name="ifm_p_ifm">Tijdens vorige COP is afgesproken om de ontwikkeling van bepaalde technologieën, waaronder ook kernenergie, te versnellen. Ik zal me inzetten dat die afspraken in het algemeen, maar daarmee ook die van de versnelling van kernenergie, opnieuw bevestigd worden en daarmee ook een duidelijk signaal afgeven aan de markt en de financiële sector. Het kabinet kan hiermee invulling geven aan de motie Erkens<text:note text:id="ID-455-d37e100" text:note-class="footnote"><text:note-citation text:label="1 ">1</text:note-citation><text:note-body><text:p text:style-name="ifm_p_font.normal_size.6.93pt_mt..5mm_indent.-0.1161in_mleft.0.1161in_ifm">Kamerstuk 21 501-33, nr. 1089</text:p></text:note-body></text:note>, die onder andere het kabinet oproept actief tijdens de COP29 aandacht te vragen voor het betrekken van de financiële sector bij kerncentralebouw in Nederland.</text:p>
      <text:p text:style-name="ifm_p_ifm">In de voorbereidingen voor COP29 heeft het kabinet aandacht voor kernenergie en volgt het in ieder geval mogelijke evenementen en initiatieven rondom het betrekken van de financiële sector bij kernenergieprojecten met interesse. Voorafgaand aan de start van COP29 ontvangt de Kamer een brief met daarin een overzicht van de brede inzet en verwachtingen voor COP29, inclusief de initiatieven die door het voorzitterschap van COP29 worden gelanceerd.</text:p>
      <text:p text:style-name="ifm_p_mt.3.76mm_ifm">Vraag 4</text:p>
      <text:p text:style-name="ifm_p_ifm">Welke stappen zult u nemen om Nederlandse banken aan te sporen zich aan te sluiten bij de internationale trend van financiering van kernenergie? Gaat u de banken oproepen deze pledge te omarmen dit jaar?</text:p>
      <text:p text:style-name="ifm_p_mt.3.76mm_ifm">Antwoord 4</text:p>
      <text:p text:style-name="ifm_p_ifm">Het is primair aan de Nederlandse financiële sector om over deze aankondiging zelf een standpunt in te nemen. Uiteraard vindt het kabinet het positief dat meerdere internationale financiële instellingen hun steun voor kernenergie uitspreken.</text:p>
      <text:p text:style-name="ifm_p_ifm">Tijdens de marktconsultatie heeft het kabinet reeds verkennende gesprekken met financiële instellingen gevoerd over hun positie ten aanzien van kernenergie en de mogelijke kapitaalmarktrisico’s van de financiering hiervan. De komende tijd zal het kabinet deze gesprekken met Nederlandse financiële instellingen voortzetten, onder meer via het Klimaatcommitment financiële sector.</text:p>
      <text:p text:style-name="ifm_p_ifm">In die gesprekken met de Nederlandse sector zal ook deze aankondiging besproken worden. Hiermee kan het kabinet ook invulling geven aan de motie van het lid Erkens<text:note text:id="ID-455-d37e130" text:note-class="footnote"><text:note-citation text:label="2 ">2</text:note-citation><text:note-body><text:p text:style-name="ifm_p_font.normal_size.6.93pt_mt..5mm_indent.-0.1161in_mleft.0.1161in_ifm">Kamerstuk 21 501-33, nr. 1089</text:p></text:note-body></text:note> hierover.</text:p>
      <text:p text:style-name="ifm_p_mt.3.76mm_ifm">Vraag 5</text:p>
      <text:p text:style-name="ifm_p_ifm">Hoe zult u samenwerken met banken om ervoor te zorgen dat kernenergieprojecten op verantwoorde wijze worden gefinancierd?</text:p>
      <text:p text:style-name="ifm_p_mt.3.76mm_ifm">Antwoord 5</text:p>
      <text:p text:style-name="ifm_p_ifm">Zie de antwoorden op vraag 1 en 4.</text:p>
      <text:p text:style-name="ifm_p_mt.3.76mm_ifm">Vraag 6</text:p>
      <text:p text:style-name="ifm_p_ifm">Hoe zult u samenwerken om ervoor te zorgen dat Nederland kan profiteren van deze internationale ontwikkeling in de nucleaire sector?</text:p>
      <text:p text:style-name="ifm_p_mt.3.76mm_ifm">Antwoord 6</text:p>
      <text:p text:style-name="ifm_p_ifm">Zie de antwoorden op vraag 1 en 4.</text:p>
      <text:p text:style-name="ifm_p_mt.3.76mm_ifm">Vraag 7</text:p>
      <text:p text:style-name="ifm_p_ifm">Hoe gaat u ervoor zorgen dat de financiële sector gaswinning op de Noordzee blijft faciliteren gezien het belang van meer eigen energieproductie?</text:p>
      <text:p text:style-name="ifm_p_mt.3.76mm_ifm">Antwoord 7</text:p>
      <text:p text:style-name="ifm_p_ifm">Het is ook hierin aan de financiële instellingen zelf om eigenstandig afwegingen te maken in hun financieringsbeslissingen. Tegelijkertijd vindt het kabinet het wel belangrijk dat financiële instellingen de transitie naar een klimaatneutrale economie meewegen in hun financieringsbeslissingen, zowel vanuit risicomanagementoogpunt als vanuit hun inspanning om een actieve bijdrage te leveren aan het Akkoord van Parijs. Wat betreft het belang van de gaswinning op de Noordzee heb ik reeds in mijn beantwoording op de Kamervragen van het lid Erkens (VVD) van 3 oktober jl. aangegeven, dat het kabinet gezamenlijk met de sector naar een sectorakkoord toewerkt. Dit akkoord heeft als doel de investeringen op de Noordzee te optimaliseren en zo de gaswinning zo op peil te houden de komende jaren. Op dit moment blijven deze investeringen om verschillende redenen achter. Om er voor te zorgen dat de exploratie &amp; productie (E&amp;P) sector blijft investeren op de Noordzee is er een stabiel investeringsklimaat nodig. Investeerders willen immers zekerheid hebben dat zij de gemaakte investeringen kunnen terugverdienen. In het sectorakkoord zal het kabinet met de sector afspraken maken en maatregelen aankondigen om de risico’s van projecten te verklei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Aukje de vries en Erkens over de financiering van kernenergieprojecten</dc:title>
    <meta:user-defined meta:name="OVERHEIDop.ParlID/DC.identifier">ah-tk-20242025-455</meta:user-defined>
    <meta:user-defined meta:name="OVERHEIDop.configuratie">https://repository.officiele-overheidspublicaties.nl/MasterConfiguraties/MC-OEP-KamervragenAanhangsel-Web/1.8/xml/MC-OEP-KamervragenAanhangsel-Web.xml</meta:user-defined>
    <meta:user-defined meta:name="OVERHEIDop.vraagnummer">2024Z14249</meta:user-defined>
    <meta:user-defined meta:name="OVERHEIDop.aanhangselNummer">455</meta:user-defined>
    <meta:user-defined meta:name="OVERHEIDop.ontvanger">S.T.M. Hermans</meta:user-defined>
    <meta:user-defined meta:name="DCTERMS.W3CDTF/OVERHEIDop.datumOntvangst">2024-11-05</meta:user-defined>
    <meta:user-defined meta:name="OVERHEIDop.AanhangselTypen/DC.type">Antwoord</meta:user-defined>
    <meta:user-defined meta:name="OVERHEIDop.indiener">S.P.A. Erkens</meta:user-defined>
    <meta:user-defined meta:name="OVERHEIDop.indiener">A. (Aukje) de Vr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5</meta:user-defined>
    <meta:user-defined meta:name="DC.title">Antwoord op vragen van de leden de Aukje de vries en Erkens over de financiering van kernenergieprojecten</meta:user-defined>
    <meta:user-defined meta:name="DCTERMS.W3CDTF/DCTERMS.available">2024-11-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