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44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49</text:p>
      <text:p text:style-name="ifm_p_font.roman_mt.3.76mm_ifm">Vragen van het lid <text:span text:style-name="ifm_span_font.bold_ifm">Bushoff</text:span> (GroenLinks-PvdA) aan de Minister en de Staatssecretaris van Volksgezondheid, Welzijn en sport en de Minister van Sociale Zaken en Werkgelegenheid over <text:span text:style-name="ifm_span_font.italic_ifm">diverse post-COVID problematieken</text:span> (ingezonden 11 oktober 2024).</text:p>
      <text:p text:style-name="ifm_p_font.roman_mt.3.76mm_ifm">Mededeling van Minister <text:span text:style-name="ifm_span_font.bold_ifm">Van Hijum</text:span> (Sociale Zaken en Werkgelegenheid), mede namens de Staatssecretaris en Minister van Volksgezondheid, Welzijn en Sport (ontvangen 5 november 2024).</text:p>
      <text:p text:style-name="ifm_p_mt.3.76mm_ifm">Vraag 1</text:p>
      <text:p text:style-name="ifm_p_ifm">Bent u bekend met de problemen waar veel post-COVID patiënten tegenaan lopen door onbekendheid en ontbrekende richtlijnen bij diverse instanties?</text:p>
      <text:p text:style-name="ifm_p_mt.3.76mm_ifm">Vraag 2</text:p>
      <text:p text:style-name="ifm_p_ifm">Deelt u de mening dat het onwenselijk is dat jongeren die post-COVID hebben vaak niet in aanmerking komen voor een Wajong-uitkering, omdat er nog niet aangetoond kan worden dat de ziekte blijvend is (omdat de ziekte nog niet zo lang bestaat)? Zo ja, wat gaat u hieraan doen? Zo nee, vindt u het rechtvaardig dat deze jongeren daardoor financieel in de problemen komen?</text:p>
      <text:p text:style-name="ifm_p_mt.3.76mm_ifm">Vraag 3</text:p>
      <text:p text:style-name="ifm_p_ifm">Deelt u de mening dat jongeren met post-COVID die in de bijstand komen daar niet passen? En hoe beoordeelt u de combinatie van overbelaste jongeren als gevolg van post-COVID en de extra belasting die bijstandsregels zoals niet samenwonen, sollicitatieplicht, geen giften mogen ontvangen etc., met zich meebrengen?</text:p>
      <text:p text:style-name="ifm_p_mt.3.76mm_ifm">Vraag 4</text:p>
      <text:p text:style-name="ifm_p_ifm">Krijgt u ook signalen dat bij gemeenten de ziekte post-COVID nog onbekend is, dan wel dat post-COVID nog niet kwalificeert om aanspraak te maken op gemeentelijke voorzieningen zoals de Wet maatschappelijke ondersteuning (Wmo) en/of bijzondere bijstand? Indien u deze signalen niet krijgt, kunt u hier actief uitvraag naar doen? Indien ook u deze signalen krijgt, wat gaat u ermee doen?</text:p>
      <text:p text:style-name="ifm_p_mt.3.76mm_ifm">Vraag 5</text:p>
      <text:p text:style-name="ifm_p_ifm">Deelt u de mening dat in gezinssituaties waar één partner vrijwel volledig uitvalt door post-COVID en het huishouden, de opvoeding, het kostwinnaarschap én de zorg voor de zieke partner dan op de ander neerkomt, het verschil tussen wél of niet toekennen van Wmo-voorzieningen het verschil kan maken tussen een gezin-in-crisis of het net wel redden?</text:p>
      <text:p text:style-name="ifm_p_mt.3.76mm_ifm">Vraag 6</text:p>
      <text:p text:style-name="ifm_p_ifm">Bent u bekend met de vele signalen dat bedrijfsartsen alsmede keuringsartsen van het UWV veelal onbekend zijn met post-COVID?</text:p>
      <text:p text:style-name="ifm_p_mt.3.76mm_ifm">Vraag 7</text:p>
      <text:p text:style-name="ifm_p_ifm">Deelt u de mening dat het onwenselijk is dat deze onbekendheid tot gevolg heeft dat post-COVID patieten voor regelingen worden afgewezen waar ze wel van afhankelijk zijn?</text:p>
      <text:p text:style-name="ifm_p_mt.3.76mm_ifm">Vraag 8</text:p>
      <text:p text:style-name="ifm_p_ifm">Kunt u aangeven hoe groot de groep zelfstandigen is die in de problemen is gekomen door post-COVID en welke voorzieningen er voor hen zijn om na het noodgedwongen niet meer kunnen werken toch het hoofd boven water te houden?</text:p>
      <text:p text:style-name="ifm_p_mt.3.76mm_ifm">Vraag 9</text:p>
      <text:p text:style-name="ifm_p_ifm">Kunt u een inschatting maken van hoeveel mensen geheel of gedeeltelijk arbeidsongeschikt zullen zijn de komende jaren als gevolg van post-COVID? En wordt hier rekening mee gehouden in beleid?</text:p>
      <text:h text:style-name="ifm_p_font.bold_mt.5.08mm_page.keep-with-next_ifm" text:outline-level="2">Mededeling</text:h>
      <text:p text:style-name="ifm_p_mt.4.23mm_ifm">Het is helaas niet gelukt om de op 11 oktober 2024 ingediende Kamervragen van het lid Bushoff (GroenLinks-PvdA) aan de Staatssecretaris voor Langdurige en Maatschappelijke Zorg en de Ministers van Volksgezondheid, Welzijn en Sport en van Sociale Zaken en Werkgelegenheid over diverse post-COVID problematieken binnen de gestelde termijn van drie weken te beantwoorden, omdat de benodigde (interdepartementale) afstemming nog niet is afgerond (2024Z15689).</text:p>
      <text:p text:style-name="ifm_p_ifm">De beantwoording wordt, mede namens de Staatssecretaris voor Langdurige en Maatschappelijke Zorg en de Minister van Volksgezondheid, Welzijn en Sport, zo spoedig mogelijk aan u toegezon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Bushoff over diverse post-COVID problematieken</dc:title>
    <meta:user-defined meta:name="OVERHEIDop.ParlID/DC.identifier">ah-tk-20242025-449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4Z15689</meta:user-defined>
    <meta:user-defined meta:name="OVERHEIDop.aanhangselNummer">449</meta:user-defined>
    <meta:user-defined meta:name="OVERHEIDop.ontvanger">Y.J. van Hijum</meta:user-defined>
    <meta:user-defined meta:name="DCTERMS.W3CDTF/OVERHEIDop.datumOntvangst">2024-11-05</meta:user-defined>
    <meta:user-defined meta:name="OVERHEIDop.AanhangselTypen/DC.type">Mededeling</meta:user-defined>
    <meta:user-defined meta:name="OVERHEIDop.indiener">T.J. Bushoff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11-05</meta:user-defined>
    <meta:user-defined meta:name="DC.title">Uitstel beantwoording vragen van het lid Bushoff over diverse post-COVID problematieken</meta:user-defined>
    <meta:user-defined meta:name="DCTERMS.W3CDTF/DCTERMS.available">2024-11-05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