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Michon-Derkzen</text:span> (VVD) aan de Minister van Justitie en Veiligheid over <text:span text:style-name="ifm_span_font.italic_ifm">handel en diefstal van diamanten naar aanleiding van de podcast «De Diamantroof»</text:span> (ingezonden 23 september 2024).</text:p>
      <text:p text:style-name="ifm_p_font.roman_mt.3.76mm_ifm">Antwoord van Minister <text:span text:style-name="ifm_span_font.bold_ifm">Van Weel</text:span> (Justitie en Veiligheid) (ontvangen 4 november 2024). Zie ook Aanhangsel Handelingen, vergaderjaar 2024–2025, nr. 256.</text:p>
      <text:p text:style-name="ifm_p_mt.3.76mm_ifm">Vraag 1</text:p>
      <text:p text:style-name="ifm_p_ifm">Bent u bekend met de strafzaak Diamantroof Schiphol waarbij overvallers er op Schiphol met zakken vol diamanten ter waarde van bijna zeventig miljoen euro vandoor gingen?</text:p>
      <text:p text:style-name="ifm_p_mt.3.76mm_ifm">Antwoord 1</text:p>
      <text:p text:style-name="ifm_p_ifm">Ja, met deze strafzaak ben ik bekend.</text:p>
      <text:p text:style-name="ifm_p_mt.3.76mm_ifm">Vraag 2</text:p>
      <text:p text:style-name="ifm_p_ifm">Heeft u enig inzicht in de omvang van dit soort criminaliteit in Nederland en omliggende landen? Acht u de huidige aanpak van deze vormen van criminaliteit voldoende om de georganiseerde misdaad op dit gebied te bestrijden?</text:p>
      <text:p text:style-name="ifm_p_mt.3.76mm_ifm">Antwoord 2</text:p>
      <text:p text:style-name="ifm_p_ifm">Bij de politie en het OM wordt geregistreerd op delict, zoals witwassen of heling, en niet op een label zoals diamantroof. Dit maakt dat de omvang van dit soort criminaliteit in Nederland niet op een eenvoudige manier uit de systemen te halen is. De laatste grote zaak op het gebied van dit soort criminaliteit in Nederland was de overval op de Tefaf in Maastricht in juni 2022. Dit onderzoek loopt momenteel nog.</text:p>
      <text:p text:style-name="ifm_p_ifm">Diamantroof en de handel in gestolen diamanten zijn geen apart thema binnen de Nederlandse politie, maar kunnen uiteraard wel onderwerp zijn van onderzoek. Op Europees niveau werkt de politie ten aanzien van bestrijding van specifiek deze vorm van criminaliteit samen in het Empact Project Diamand, dat een vervolgtraject is op het Interpol project Pink Panthers. De politie acht voornoemde aanpak voldoende en heeft thans geen signalen dat de aanpak moet worden verbeterd. Ik zie dan ook geen aanleiding om nadere maatregelen te nemen voor de aanpak van deze criminaliteit.</text:p>
      <text:p text:style-name="ifm_p_mt.3.76mm_ifm">Vraag 3</text:p>
      <text:p text:style-name="ifm_p_ifm">In hoeverre wordt er bij de diamantindustrie in Nederland gebruikgemaakt van systemen voor het traceren van diamanten, zoals via blockchaintechnologie, om te voorkomen dat gestolen diamanten worden verhandeld?</text:p>
      <text:p text:style-name="ifm_p_mt.3.76mm_ifm">Antwoord 3</text:p>
      <text:p text:style-name="ifm_p_ifm">Van de experts in de diamantbranche heb ik begrepen dat er geen blockchaintechnologie bestaat voor het traceren van gestolen diamanten. Blockchain is wel internationaal in opkomst in de diamantenindustrie, maar wordt dan specifiek ingezet om de handel in nieuwe geslepen diamanten in kaart te brengen. Zo is de herkomst van diamanten van belang om te voorkomen dat bijvoorbeeld Russische diamanten of zogeheten bloeddiamanten verhandeld worden. De diamantindustrie heeft op verzoek van de Verenigde Naties en samen met een aantal landen het Kimberley Process ontwikkeld. Dit certificeringssysteem moet de handel in conflictdiamanten bemoeilijken.</text:p>
      <text:p text:style-name="ifm_p_ifm">Informatie over gestolen diamanten wordt wel wereldwijd verstrekt bij alle diamantbeurzen. Op deze manier wordt de aandacht gevestigd op mogelijk gestolen diamanten. Een voorwaarde daarvoor is dat het om diamanten gaat die waardevol zijn en zodanig beschreven kunnen worden dat ze identificeerbaar zijn. De beschrijving omvat informatie over de 4 C’s (<text:span text:style-name="ifm_span_font.italic_ifm">carat</text:span> (gewicht), <text:span text:style-name="ifm_span_font.italic_ifm">cut</text:span>(slijpvorm en slijpkwaliteit), <text:span text:style-name="ifm_span_font.italic_ifm">colour</text:span> en <text:span text:style-name="ifm_span_font.italic_ifm">clarity</text:span>) en een eventueel certificaat. Er zijn wereldwijd enkele tientallen diamantbeurzen.</text:p>
      <text:p text:style-name="ifm_p_mt.3.76mm_ifm">Vraag 4</text:p>
      <text:p text:style-name="ifm_p_ifm">Kunt u aangeven of er een Nederlandse database bestaat waarin eerder geslepen/verhandelde diamanten met een bijbehorend certificaat staan geregistreerd?</text:p>
      <text:p text:style-name="ifm_p_mt.3.76mm_ifm">Antwoord 4</text:p>
      <text:p text:style-name="ifm_p_ifm">In Nederland kan men diamanten laten onderzoeken en van een certificaat laten voorzien door het Nederlands Edelsteen Laboratorium. Daarnaast laten Nederlanders het onderzoek en de certificering ook wel verrichten door de Hoge Raad voor Diamant (HRD) in Antwerpen. Beide instanties houden een archief bij van de door hen opgestelde certificaten. Wereldwijd gebeurt dit ook bij andere certificerende instanties. Er is echter geen publiek toegankelijke database beschikbaar met eerder geslepen en verhandelde diamanten.</text:p>
      <text:p text:style-name="ifm_p_ifm">Individuele eigenaren van diamanten wordt geadviseerd de identificerende kenmerken goed te bewaren, bijvoorbeeld door gebruik te maken van de app Stop Heling. Deze app biedt naast het uitvoeren van een diefstalcheck de mogelijkheid om (waardevolle) eigendommen alleen voor jezelf vast te leggen. Na diefstal is dan meteen alle informatie bij de hand voor de aangifte. Indien een Nederlandse handelaar de gestolen diamant(en) verwerft en registreert in het Digitaal Opkopers Register (DOR) zijn ze voor de politie vervolgens snel traceerbaar.</text:p>
      <text:p text:style-name="ifm_p_mt.3.76mm_ifm">Vraag 5, 6 en 7</text:p>
      <text:p text:style-name="ifm_p_ifm">Klopt het dat er in de diamantindustrie een gebrek is aan verplichte achtergrondchecks voor nieuwe klanten? Zo ja, deelt u de zorgen over de mogelijke risico's die dit met zich meebrengt voor het vergemakkelijken van het verhandelen van gestolen diamanten?</text:p>
      <text:p text:style-name="ifm_p_ifm">Welke mogelijkheden ziet u om ervoor te zorgen dat diamantbedrijven verplicht worden om gedegen achtergrondchecks uit te voeren bij het aangaan van nieuwe klantrelaties?</text:p>
      <text:p text:style-name="ifm_p_ifm">Bent u bereid om, in samenwerking met de diamantindustrie, te onderzoeken of er meer regelgeving noodzakelijk dan wel gewenst is om het omslijpen en verkopen van gestolen diamanten moeilijker te maken? Zo ja, op welke termijn kunnen we hier concrete voorstellen voor verwachten?</text:p>
      <text:p text:style-name="ifm_p_mt.3.76mm_ifm">Antwoord 5, 6 en 7</text:p>
      <text:p text:style-name="ifm_p_ifm">Ik zie op dit moment geen aanleiding om met extra voorstellen te komen om de risico’s op het verhandelen van gestolen diamanten verder te beperken, gelet op de maatregelen die reeds door de overheid zijn genomen.</text:p>
      <text:p text:style-name="ifm_p_ifm">Zo zijn er maatregelen genomen tegen heling – het kopen, bezitten of verkopen van ontvreemde goederen – waardoor het moeilijk wordt voor criminele handelaren om deze spullen te verkopen. Opkopers en handelaren in onder meer edelstenen zijn wettelijk verplicht een doorlopend en gewaarmerkt inkoopregister bij te houden. Hierin moeten zij onder meer vermelden: 1) de datum van verkrijgen van het product; 2) een zo specifiek mogelijke omschrijving van het product; 3) de prijs van het product; en 4) de naam en het adres van de aanbieder van het product. De politie en buitengewoon opsporingsambtenaren controleren of handelaren zich aan de registratieplicht houden. Als een handelaar dit niet doet, is hij strafbaar. Onder de registratieplicht vallen onder meer de handelaren in diamanten. Ook een consument is strafbaar als hij gestolen spullen koopt, bezit of verkoopt terwijl hij had kunnen bedenken dat ze gestolen zijn.</text:p>
      <text:p text:style-name="ifm_p_ifm">Daarnaast geldt de Wet ter voorkoming van witwassen en financieren van terrorisme (Wwft) sinds 2008. In de Wwft zijn onder meer als poortwachter aangewezen: 1) bemiddelaars in de koop en verkoop van edelstenen, edele metalen, sieraden en juweliers en 2) alle handelaren voor zover betaling van deze goederen in contanten plaatsvindt voor een bedrag van € 10.000 of meer, ongeacht of de transactie plaatsvindt in een handeling of door middel van meer handelingen waartussen een verband bestaat, ook wel bekend als toonbankinstellingen. De Wwft verplicht poortwachters om ongebruikelijke transacties te melden bij de Financial Intelligence Unit Nederland (FIU-Nederland). Verder dienen poortwachters cliëntenonderzoek te verrichten, waarbij poortwachters kijken of er sprake is of kan zijn van een witwasrisico. Als die risico’s niet duidelijk zijn, dient de poortwachter mitigerende maatregelen te nemen. Indien het risico niet mitigeerbaar is, mogen zij geen diensten leveren aan die klant. Op Europees niveau is de regelgeving onlangs aangescherpt op dit punt en is de grens van € 10.000 voor handelaren in edelstenen komen te vervallen, zij zullen dus ook voor transacties van onder dat bedrag cliëntenonderzoek moeten doen. Dit zogenoemde Europese anti-witwaspakket is dit jaar gepubliceerd en zal in juli 2027 in werking treden.<text:note text:id="ID-446-d37e157" text:note-class="footnote"><text:note-citation text:label="1 ">1</text:note-citation><text:note-body><text:p text:style-name="ifm_p_font.normal_size.6.93pt_mt..5mm_indent.-0.1161in_mleft.0.1161in_ifm">Verordening (EU) 2024/1620 tot oprichting van de Autoriteit voor de bestrijding van witwassen en terrorismefinanciering; Verordening (EU) 2024/1624 tot voorkoming van het gebruik van het financiële stelsel voor witwassen of terrorismefinanciering; Richtlijn (EU) 2024/1640 betreffende de mechanismen die de lidstaten moeten invoeren om het gebruik van het financiële stelsel voor witwassen of terrorismefinanciering te voorkomen;</text:p><text:p text:style-name="ifm_p_font.normal_size.6.93pt_indent.-0.1161in_mleft.0.1161in_ifm">Richtlijn (EU) 2024/1654 tot wijziging van Richtlijn (EU) 2019/1153 wat betreft de toegang van bevoegde autoriteiten tot centrale registers van bankrekeningen via het koppelingssysteem en technische maatregelen om het gebruik van transactiegegevens te vergemakkelijken.</text:p></text:note-body></text:note></text:p>
      <text:p text:style-name="ifm_p_mt.3.76mm_ifm">Vraag 8</text:p>
      <text:p text:style-name="ifm_p_ifm">Ziet u een rol voor de Financial Intelligence Unit (FIU) of andere opsporingsdiensten in het verbeteren van de controle op transacties in de diamantsector, met het oog op het opsporen van criminele activiteiten?</text:p>
      <text:p text:style-name="ifm_p_mt.3.76mm_ifm">Antwoord 8</text:p>
      <text:p text:style-name="ifm_p_ifm">De FIU heeft op dit moment al een rol in het kader van de Wwft. Poortwachters dienen namelijk ongebruikelijke transacties te melden bij de FIU-Nederland. De FIU-Nederland analyseert de meldingen van ongebruikelijke transacties en brengt transacties en geldstromen in kaart die in verband kunnen worden gebracht met witwassen en onderliggende delicten en het financieren van terrorisme. Als de FIU-Nederland een transactie na onderzoek verdacht verklaard, wordt deze ter beschikking gesteld aan de (bijzondere) opsporings-, inlichtingen-, en veiligheidsdiensten. Zij kunnen daarna verder onderzoek doen.</text:p>
      <text:p text:style-name="ifm_p_ifm">Daarnaast geldt dat het Bureau Toezicht Wwft, dat onderdeel is van de Belastingdienst, toezicht houdt op verschillende poortwachters waarop de Wwft van toepassing is, waaronder op: 1) bemiddelaars in de koop en verkoop van edelstenen, edele metalen, sieraden en juweliers en 2) alle handelaren voor zover betaling van deze goederen in contanten plaatsvindt voor een bedrag van € 10.000 of meer, ongeacht of de transactie plaatsvindt in een handeling of door middel van meer handelingen waartussen een verband bestaat, ook wel bekend als toonbankinstellingen. Het Bureau Toezicht Wwft voert risicogericht onderzoek uit om te beoordelen of deze doelgroepen de Wwft op de juiste wijze naleven.</text:p>
      <text:p text:style-name="ifm_p_mt.3.76mm_ifm">Vraag 9</text:p>
      <text:p text:style-name="ifm_p_ifm">Deelt u de mening dat het hier om een grensoverschrijdende vorm van criminaliteit gaat? Hoe werkt de Nederland samen met andere landen/ internationale partners om de handel in gestolen diamanten te bestrijden? Welke stappen zet u om deze samenwerking te verbeteren?</text:p>
      <text:p text:style-name="ifm_p_mt.3.76mm_ifm">Antwoord 9</text:p>
      <text:p text:style-name="ifm_p_ifm">Ja, ik deel de mening dat de handel en diefstal van diamanten een grensoverschrijdende vorm van criminaliteit is. Voor het doorbreken van het criminele verdienmodel intensiveren we de samenwerking met landen waar crimineel vermogen wordt geïnvesteerd of witgewassen. Dat doen we door duurzaam te investeren in de strafrechtelijke samenwerking met relevante derde landen zoals de Verenigde Arabische Emiraten, Singapore, Marokko en Turkije, en ook door de inzet van Nederlandse verbindingsofficieren of liaison officers met financiële expertise. Ook benutten we waar mogelijk de invloed van de EU. Ten aanzien van specifiek deze vorm van criminaliteit geldt dat er een Europees netwerk is waarin de Nederlandse politie samenwerkt in de opsporing en informatiedeling. Zo werkt de politie samen in het Empact Project Diamond, dat een vervolgtraject is op het Interpol project Pink Panthers. Ik zie op dit moment geen aanleiding om extra stappen te zetten in de samenwerking met andere landen om de handel in gestolen diamanten te bestrijden.</text:p>
      <text:p text:style-name="ifm_p_mt.3.76mm_ifm">Vraag 10 en 11</text:p>
      <text:p text:style-name="ifm_p_ifm">Hoe beziet u het idee voor een internationale of Europese database waarin gecertificeerde diamanten geregistreerd staan en waartoe laboratoria toegang hebben om te controleren op gestolen diamanten?</text:p>
      <text:p text:style-name="ifm_p_ifm">Bent u bereid om in EU-verband of met gelijkgestemde landen het voortouw te nemen om afspraken te maken over het inrichten van een internationale of Europese database voor gecertificeerde diamanten? Zo nee, waarom niet?</text:p>
      <text:p text:style-name="ifm_p_mt.3.76mm_ifm">Antwoord 10 en 11</text:p>
      <text:p text:style-name="ifm_p_ifm">Ik zie op dit moment geen aanleiding tot het inrichten van een internationale of Europese database voor gecertificeerde diamanten. Hiertoe verwijs ik allereerst naar de maatregelen zoals geschetst in de beantwoording van de vragen hierboven. Daarnaast geldt dat het inrichten van een internationale database tot aanzienlijke kosten en een sterke toename van de administratieve lasten van de betrokken bedrijven en overheidsinstanties leidt. Daar komt bij dat kwaadwillenden een database met gecertificeerde diamanten relatief eenvoudig kunnen omzeilen, doordat de eigenschappen van een diamant kunnen veranderen als deze wordt geslepen. Een gestolen gecertificeerde diamant kan na slijpen dus niet langer als zodanig worden geïdent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andel en diefstal van diamanten naar aanleiding van de podcast ‘De Diamantroof’</dc:title>
    <meta:user-defined meta:name="OVERHEIDop.ParlID/DC.identifier">ah-tk-20242025-446</meta:user-defined>
    <meta:user-defined meta:name="OVERHEIDop.configuratie">https://repository.officiele-overheidspublicaties.nl/MasterConfiguraties/MC-OEP-KamervragenAanhangsel-Web/1.8/xml/MC-OEP-KamervragenAanhangsel-Web.xml</meta:user-defined>
    <meta:user-defined meta:name="OVERHEIDop.vraagnummer">2024Z14052</meta:user-defined>
    <meta:user-defined meta:name="OVERHEIDop.aanhangselNummer">446</meta:user-defined>
    <meta:user-defined meta:name="OVERHEIDop.ontvanger">D.M. van Weel</meta:user-defined>
    <meta:user-defined meta:name="DCTERMS.W3CDTF/OVERHEIDop.datumOntvangst">2024-11-04</meta:user-defined>
    <meta:user-defined meta:name="OVERHEIDop.AanhangselTypen/DC.type">Antwoord</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het lid Michon-Derkzen over handel en diefstal van diamanten naar aanleiding van de podcast ‘De Diamantroof’</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