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Van Houwelingen</text:span> (FVD) aan de Minister van Buitenlandse Zaken over <text:span text:style-name="ifm_span_font.italic_ifm">uitlatingen van de secretaris-generaal van de NAVO</text:span> (ingezonden 21 oktober 2024).</text:p>
      <text:p text:style-name="ifm_p_font.roman_mt.3.76mm_ifm">Mededeling van Minister <text:span text:style-name="ifm_span_font.bold_ifm">Veldkamp</text:span> (Buitenlandse Zaken) (ontvangen 4 november 2024).</text:p>
      <text:p text:style-name="ifm_p_mt.3.76mm_ifm">Vraag 1</text:p>
      <text:p text:style-name="ifm_p_ifm">Bent u bekend met de recente uitlatingen van de secretaris-generaal van de NAVO waarin hij beweert dat Oekraïne onvermijdelijk lid zal worden van de NAVO, want «Dat hebben we besloten in Washington»?<text:note text:id="ID-2024Z16445-d37e51" text:note-class="footnote"><text:note-citation text:label="1 ">1</text:note-citation><text:note-body><text:p text:style-name="ifm_p_font.normal_size.6.93pt_mt..5mm_indent.-0.1161in_mleft.0.1161in_ifm">X, 17 oktober 2024 (https://x.com/eatlovepray22/status/1846888591957377107?s=46&amp;t=Q15YHWh1GBXf2qIsxKD9CA)</text:p></text:note-body></text:note></text:p>
      <text:p text:style-name="ifm_p_mt.3.76mm_ifm">Antwoord 1</text:p>
      <text:p text:style-name="ifm_p_ifm">Ja.</text:p>
      <text:p text:style-name="ifm_p_mt.3.76mm_ifm">Vraag 2</text:p>
      <text:p text:style-name="ifm_p_ifm">Kan de Nederlandse regering de Kamer informeren naar wie de «we» verwijst in zijn uitspraak «Dat hebben we besloten in Washington» en is «Nederland» ook een onderdeel van deze «we»?</text:p>
      <text:p text:style-name="ifm_p_mt.3.76mm_ifm">Antwoord 2</text:p>
      <text:p text:style-name="ifm_p_ifm">De «we» in deze uitspraak verwijst naar alle NAVO-bondgenoten gezamenlijk. In 2008 hebben de NAVO-bondgenoten op de NAVO-top in Boekarest voor het eerst verklaard dat Oekraïne lid zal worden van de NAVO. Sindsdien is deze uitspraak meermaals herhaald. In de gezamenlijke verklaring van de top in Washington van 9-11 juli 2024 verklaren de bondgenoten dat de NAVO door zal gaan met het ondersteunen van Oekraïne op diens «onomkeerbare pad richting volledige Euro-Atlantische integratie, inclusief NAVO-lidmaatschap.» Nederland heeft als NAVO-bondgenoot ook ingestemd met deze verklaring. Uw Kamer is hierover ingelicht in het verslag van deze NAVO-top.<text:note text:id="ID-445-d37e89" text:note-class="footnote"><text:note-citation text:label="2 ">2</text:note-citation><text:note-body><text:p text:style-name="ifm_p_font.normal_size.6.93pt_mt..5mm_indent.-0.1161in_mleft.0.1161in_ifm">Kamerstuknummer 28 676, nr. 465</text:p></text:note-body></text:note></text:p>
      <text:p text:style-name="ifm_p_mt.3.76mm_ifm">Vraag 3</text:p>
      <text:p text:style-name="ifm_p_ifm">Indien de regering dat niet weet, kan de Nederlandse regering hier navraag naar doen bij de NAVO en dit de Kamer laten weten?</text:p>
      <text:p text:style-name="ifm_p_mt.3.76mm_ifm">Antwoord 3</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uitlatingen van de secretaris generaal van de NAVO</dc:title>
    <meta:user-defined meta:name="OVERHEIDop.ParlID/DC.identifier">ah-tk-20242025-445</meta:user-defined>
    <meta:user-defined meta:name="OVERHEIDop.configuratie">https://repository.officiele-overheidspublicaties.nl/MasterConfiguraties/MC-OEP-KamervragenAanhangsel-Web/1.8/xml/MC-OEP-KamervragenAanhangsel-Web.xml</meta:user-defined>
    <meta:user-defined meta:name="OVERHEIDop.vraagnummer">2024Z16445</meta:user-defined>
    <meta:user-defined meta:name="OVERHEIDop.aanhangselNummer">445</meta:user-defined>
    <meta:user-defined meta:name="OVERHEIDop.ontvanger">C.C.J. Veldkamp</meta:user-defined>
    <meta:user-defined meta:name="DCTERMS.W3CDTF/OVERHEIDop.datumOntvangst">2024-11-04</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Van Houwelingen over uitlatingen van de secretaris generaal van de NAVO</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