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Piri</text:span> (GroenLinks-PvdA) aan de Minister van Buitenlandse Zaken over <text:span text:style-name="ifm_span_font.italic_ifm">de Israëlische beschietingen tegen VN-vredesmacht UNIFIL</text:span> (ingezonden 14 oktober 2024).</text:p>
      <text:p text:style-name="ifm_p_font.roman_mt.3.76mm_ifm">Mededeling van Minister <text:span text:style-name="ifm_span_font.bold_ifm">Veldkamp</text:span> (Buitenlandse Zaken) (ontvangen 4 november 2024).</text:p>
      <text:p text:style-name="ifm_p_mt.3.76mm_ifm">Vraag 1</text:p>
      <text:p text:style-name="ifm_p_ifm">Bent u zich bewust van het feit dat Israël voor de tweede keer in 48 uur meermaals posities van de Verenigde Naties (VN)-vredesmissie UNIFIL in Libanon heeft beschoten, zoals het afvuren van een tankgranaat op een wachttoren bij het hoofdkwartier van de missie, waar twee VN-militairen bij gewond raakten, of het beschieten van de ingang van een bunker waar VN-medewerkers aan het schuilen waren?</text:p>
      <text:p text:style-name="ifm_p_mt.3.76mm_ifm">Vraag 2</text:p>
      <text:p text:style-name="ifm_p_ifm">Veroordeelt u in navolging van Europese Unie (EU) Hoge Vertegenwoordiger Borrell deze beschietingen? Zo nee, waarom niet?</text:p>
      <text:p text:style-name="ifm_p_mt.3.76mm_ifm">Vraag 3</text:p>
      <text:p text:style-name="ifm_p_ifm">Bent u bewust van het feit dat Frankrijk de Israëlische ambassadeur vanwege de beschietingen heeft ontboden?</text:p>
      <text:p text:style-name="ifm_p_mt.3.76mm_ifm">Vraag 4</text:p>
      <text:p text:style-name="ifm_p_ifm">Bent u het eens met de Italiaanse Minister van Defensie dat de beschietingen mogelijk oorlogsmisdaden zijn? Zo nee, waarom niet?</text:p>
      <text:p text:style-name="ifm_p_mt.3.76mm_ifm">Vraag 5</text:p>
      <text:p text:style-name="ifm_p_ifm">Klopt het dat Nederland een militair bij UNIFIL heeft gestationeerd? Zo ja, is deze militair bij de beschietingen gewond geraakt? Hoe draagt Nederland zorg voor de veiligheid van haar eigen militairen en militairen van andere landen bij vredesmissies?</text:p>
      <text:p text:style-name="ifm_p_mt.3.76mm_ifm">Vraag 6</text:p>
      <text:p text:style-name="ifm_p_ifm">Bent u bereid om de Israëlische ambassadeur te ontbieden om Israël om opheldering te vragen en te verordonneren om de beschietingen op UNIFIL te staken?</text:p>
      <text:h text:style-name="ifm_p_font.bold_mt.5.08mm_page.keep-with-next_ifm" text:outline-level="2">Mededeling</text:h>
      <text:p text:style-name="ifm_p_mt.4.23mm_ifm">De schriftelijke vragen van lid Piri (GroenLinks-PvdA) over Israëlische beschietingen tegen VN-vredesmacht UNIFIL kunnen met het oog op zorgvul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Piri over Israëlische beschietingen tegen VN-vredesmacht UNIFIL</dc:title>
    <meta:user-defined meta:name="OVERHEIDop.ParlID/DC.identifier">ah-tk-20242025-444</meta:user-defined>
    <meta:user-defined meta:name="OVERHEIDop.configuratie">https://repository.officiele-overheidspublicaties.nl/MasterConfiguraties/MC-OEP-KamervragenAanhangsel-Web/1.8/xml/MC-OEP-KamervragenAanhangsel-Web.xml</meta:user-defined>
    <meta:user-defined meta:name="OVERHEIDop.vraagnummer">2024Z15796</meta:user-defined>
    <meta:user-defined meta:name="OVERHEIDop.aanhangselNummer">444</meta:user-defined>
    <meta:user-defined meta:name="OVERHEIDop.ontvanger">C.C.J. Veldkamp</meta:user-defined>
    <meta:user-defined meta:name="DCTERMS.W3CDTF/OVERHEIDop.datumOntvangst">2024-11-04</meta:user-defined>
    <meta:user-defined meta:name="OVERHEIDop.AanhangselTypen/DC.type">Mededeling</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Uitstel beantwoording vragen van lid Piri over Israëlische beschietingen tegen VN-vredesmacht UNIFIL</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