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0</text:p>
      <text:p text:style-name="ifm_p_font.roman_mt.3.76mm_ifm">Vragen van het lid <text:span text:style-name="ifm_span_font.bold_ifm">Heutink</text:span> (PVV) aan de Minister van Infrastructuur en Waterstaat over <text:span text:style-name="ifm_span_font.italic_ifm">het artikel waaruit blijkt dat meerdere burgers in korte tijd meerdere aanslagen van het Waterschap Amstel, Gooi &amp; Vecht binnenkrijgen</text:span> (ingezonden 10 oktober 2024).</text:p>
      <text:p text:style-name="ifm_p_font.roman_mt.3.76mm_ifm">Antwoord van Minister <text:span text:style-name="ifm_span_font.bold_ifm">Madlener</text:span> (Infrastructuur en Waterstaat) (ontvangen 4 november 2024).</text:p>
      <text:p text:style-name="ifm_p_mt.3.76mm_ifm">Vraag 1</text:p>
      <text:p text:style-name="ifm_p_ifm">Bent u bekend met de forse problemen met het betaalsysteem van het Waterschap Amstel, Gooi &amp; Vecht?<text:note text:id="ID-2024Z15547-d37e51" text:note-class="footnote"><text:note-citation text:label="1 ">1</text:note-citation><text:note-body><text:p text:style-name="ifm_p_font.normal_size.6.93pt_mt..5mm_indent.-0.1161in_mleft.0.1161in_ifm">De Telegraaf, 4 oktober 2024; Boosheid om ophoping waterschapsbelasting: «Rekening van € 1.200 binnen zeven maanden tijd» | Geld | Telegraaf.nl</text:p></text:note-body></text:note></text:p>
      <text:p text:style-name="ifm_p_mt.3.76mm_ifm">Antwoord 1</text:p>
      <text:p text:style-name="ifm_p_ifm">Ja.</text:p>
      <text:p text:style-name="ifm_p_mt.3.76mm_ifm">Vraag 2</text:p>
      <text:p text:style-name="ifm_p_ifm">Deelt u de mening dat burgers niet de dupe mogen zijn van interne problemen van het waterschap? Zo ja, wat kunt u doen om deze problemen bij het waterschap te helpen oplossen?</text:p>
      <text:p text:style-name="ifm_p_mt.3.76mm_ifm">Antwoord 2</text:p>
      <text:p text:style-name="ifm_p_ifm">Het is heel vervelend dat burgers nu in een korte periode meerdere aanslagen achter elkaar krijgen toegestuurd. Het is wel nodig dat waterschap Amstel, Gooi en Vecht (AGV) een inhaalslag maakt om de verschuldigde belasting te innen. Daarmee worden de werkzaamheden gefinancierd die het waterschap de afgelopen jaren heeft uitgevoerd voor de betreffende inwoners van het waterschap.</text:p>
      <text:p text:style-name="ifm_p_ifm">Het waterschap biedt burgers die hun belastingaanslag niet in één keer kunnen of willen betalen de mogelijkheid om deze in acht termijnen te betalen. Burgers die niet kunnen betalen biedt het waterschap een verruiming aan van twaalf termijnen. Dit is een manier waarop het waterschap maatwerk toepast voor schrijnende gevallen.</text:p>
      <text:p text:style-name="ifm_p_ifm">Burgers kunnen onder voorwaarden ook in aanmerking komen voor kwijtschelding van de verschuldigde waterschapsbelastingen. Of een persoon in aanmerking komt voor kwijtschelding, wordt aan de hand van het inkomen en het vermogen beoordeeld. Uit wet- en regelgeving volgt onder welke voorwaarden kwijtschelding van rijksbelastingen mogelijk is. Decentrale overheden volgen het kwijtscheldingsbeleid dat geldt voor rijksbelastingen. Hierbij hebben decentrale overheden wel de ruimte om desgewenst een ruimer kwijtscheldingsbeleid te voeren. Het waterschap hanteert ruimere kwijtscheldingsmogelijkheden dan de Belastingdienst bij de kwijtschelding van rijksbelastingen. Zo heeft het waterschap bijvoorbeeld de spaargeldnorm verhoogd, zodat burgers een ruimere financiële buffer kunnen aanhouden zonder dat ze hiermee het recht op kwijtschelding verliezen.</text:p>
      <text:p text:style-name="ifm_p_ifm">Ook kan het waterschap besluiten om geen verdere invorderingsmaatregelen te treffen (voorheen «niet verder bemoeilijken» geheten), als de belastingschuldige niet in aanmerking komt voor kwijtschelding, maar voortzetting van de invordering niet gewenst is. Met deze maatregelen hanteert het waterschap op dit moment een ruimhartig kwijtscheldingsbeleid, passend binnen de wet- en regelgeving.</text:p>
      <text:p text:style-name="ifm_p_mt.3.76mm_ifm">Vraag 3</text:p>
      <text:p text:style-name="ifm_p_ifm">Kunt u toelichten hoe deze problemen hebben kunnen ontstaan en is er een risico dat meer waterschappen met deze problematiek kampen? Graag een gedetailleerd antwoord.</text:p>
      <text:p text:style-name="ifm_p_mt.3.76mm_ifm">Antwoord 3</text:p>
      <text:p text:style-name="ifm_p_ifm">Het probleem is voortgekomen uit een probleem met een ICT-systeem dat alleen bij Waternet wordt gebruikt. In die zin is dus sprake van een op zichzelf staand probleem. Waternet is de gezamenlijke uitvoeringsorganisatie op het gebied van waterbeheer en drinkwater van waterschap AGV en de gemeente Amsterdam. De situatie die zich hier heeft voorgedaan zou niet op een vergelijkbare manier van toepassing kunnen zijn op andere waterschappen.</text:p>
      <text:p text:style-name="ifm_p_mt.3.76mm_ifm">Vraag 4</text:p>
      <text:p text:style-name="ifm_p_ifm">Deelt u de zorgen van de ombudsman, dat mensen maar moeilijk hun nota’s en afschrijvingen kunnen controleren of ze kloppen? Zo ja, op welke wijze kunt u zorgen dat dit beter gaat?</text:p>
      <text:p text:style-name="ifm_p_mt.3.76mm_ifm">Antwoord 4</text:p>
      <text:p text:style-name="ifm_p_ifm">Inwoners kunnen hun betalingsgeschiedenis en de status van hun rekeningen voor de waterschapsbelasting eenvoudig online inzien via MijnWaternet. Hier kunnen ze zien welke aanslagen er zijn opgelegd, welke er volledig betaald zijn, en welk termijnbedrag als volgende zal worden afgeschreven. Hoewel MijnWaternet veel informatie biedt, werkt het waterschap eraan om het overzicht verder te verbeteren, zodat er nog meer duidelijkheid komt over welke betalingen precies zijn gedaan, wanneer deze betalingen hebben plaatsgevonden en welke termijnen nog volgen.</text:p>
      <text:p text:style-name="ifm_p_ifm">Voor wie de voorkeur geeft aan persoonlijk contact of aanvullende vragen heeft, blijft het mogelijk om telefonisch of per e-mail informatie over de betalingshistorie op te vragen. Voor mensen die het lastig vinden om te bellen of de website te gebruiken, biedt het waterschap de mogelijkheid om langs te komen op het kantoor.</text:p>
      <text:p text:style-name="ifm_p_mt.3.76mm_ifm">Vraag 5</text:p>
      <text:p text:style-name="ifm_p_ifm">Deelt u de mening dat het geconfronteerd worden met hoge aanslagen, zonder dat inwoners dit hebben zien aankomen, voor grote problemen kan zorgen en met welke inzet gaat u het gesprek met het waterschap hierover voeren?</text:p>
      <text:p text:style-name="ifm_p_mt.3.76mm_ifm">Antwoord 5</text:p>
      <text:p text:style-name="ifm_p_ifm">Ja, het is niet ondenkbaar dat dit tot problemen kan leiden. In het antwoord op vraag 2 is aangegeven welke mogelijkheden burgers hebben die niet in staat zijn om deze belastingen in één keer te betalen. Zoals aangegeven past het waterschap in schrijnende gevallen maatwerk toe.</text:p>
      <text:p text:style-name="ifm_p_ifm">Het algemeen bestuur van een waterschap stelt het beleid van het waterschap vast en controleert of het dagelijks bestuur van het waterschap dat goed uitvoert. Het behoort in eerste instantie tot de bevoegdheid van het algemeen bestuur om het dagelijks bestuur erop aan te spreken, indien het van mening is dat de taken niet goed worden uitgevoerd. Daarnaast is het toezicht op de waterschappen ingevolge de Grondwet in principe belegd bij het provinciebestuur, en is het aan het provinciebestuur om hierover zo nodig het gesprek aan te gaan met het waterschap.</text:p>
      <text:p text:style-name="ifm_p_ifm">Binnen ons overheidsbestel is het respect voor de beleidsruimte en uitvoering van medebewindstaken door andere bestuursorganen van groot belang. Het Ministerie van Infrastructuur en Waterstaat onderschrijft dat belang, en hecht waarde aan de rolverdeling inzake het toezicht op de waterschappen door de provincie en de verantwoordelijkheid tot regeling en bestuur van de eigen huishouding van waterschap zelf. Hieruit vloeit voort dat het waterschap de problemen in eerste instantie zelf oplost.</text:p>
      <text:p text:style-name="ifm_p_ifm">In het kader van het financieel toezicht heeft er zowel ambtelijk als bestuurlijk overleg plaatsgevonden tussen de provincies en het waterschap. Dit heeft er onder andere in geresulteerd dat het waterschap een herstelplan kasgeldlimiet en een verbeterplan continuïteit waterschapstaken heeft opgesteld. Over de voortgang en uitvoering van dit programma vindt intensief afstemming plaats tussen provincies en het waterschap. Vanwege de systeemverantwoordelijkheid voor de Waterschapswet en de waterschappen heeft ook het ministerie gesprekken gevoerd met zowel de provincies als het waterschap.</text:p>
      <text:p text:style-name="ifm_p_ifm">Inmiddels zijn de ICT-systemen van het waterschap weer grotendeels functioneel en zal het waterschap naar verwachting met ingang van het belastingjaar 2025 weer op tijd belastingaanslagen kunnen opleggen, zodat een ieder in de toekomst naar verwachting weer één aanslag zal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utink over het bericht uit de Telegraaf van 4 oktober jl. 'Boosheid om ophoping waterschapsbelasting: Rekening van €1200 binnen zeven maanden tijd’</dc:title>
    <meta:user-defined meta:name="OVERHEIDop.ParlID/DC.identifier">ah-tk-20242025-440</meta:user-defined>
    <meta:user-defined meta:name="OVERHEIDop.configuratie">https://repository.officiele-overheidspublicaties.nl/MasterConfiguraties/MC-OEP-KamervragenAanhangsel-Web/1.8/xml/MC-OEP-KamervragenAanhangsel-Web.xml</meta:user-defined>
    <meta:user-defined meta:name="OVERHEIDop.vraagnummer">2024Z15547</meta:user-defined>
    <meta:user-defined meta:name="OVERHEIDop.aanhangselNummer">440</meta:user-defined>
    <meta:user-defined meta:name="OVERHEIDop.ontvanger">B. Madlener</meta:user-defined>
    <meta:user-defined meta:name="DCTERMS.W3CDTF/OVERHEIDop.datumOntvangst">2024-11-04</meta:user-defined>
    <meta:user-defined meta:name="OVERHEIDop.AanhangselTypen/DC.type">Antwoord</meta:user-defined>
    <meta:user-defined meta:name="OVERHEIDop.indiener">H.D. Heut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4</meta:user-defined>
    <meta:user-defined meta:name="DC.title">Antwoord op vragen van het lid Heutink over het bericht uit de Telegraaf van 4 oktober jl. 'Boosheid om ophoping waterschapsbelasting: Rekening van €1200 binnen zeven maanden tijd’</meta:user-defined>
    <meta:user-defined meta:name="DCTERMS.W3CDTF/DCTERMS.available">2024-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