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Van Nispen</text:span> (SP) aan de Staatssecretaris van Justitie en Veiligheid over <text:span text:style-name="ifm_span_font.italic_ifm">het nieuws dat rijkere gemeenten meer sociaaljuridische hulp hebben en dat er juist minder sociaaljuridische hulp is in gemeenten met meer mensen met schulden</text:span> (ingezonden 11 oktober 2024).</text:p>
      <text:p text:style-name="ifm_p_font.roman_mt.3.76mm_ifm">Mededeling van Staatssecretaris <text:span text:style-name="ifm_span_font.bold_ifm">Coenradie</text:span> (Justitie en Veiligheid) (ontvangen 4 november 2024).</text:p>
      <text:p text:style-name="ifm_p_mt.3.76mm_ifm">Vraag 1</text:p>
      <text:p text:style-name="ifm_p_ifm">Bent u bekend met het onderzoek van de Hogeschool Utrecht dat rijkere gemeenten meer sociaaljuridische hulp hebben en dat er juist minder variatie is in sociaaljuridische hulp in gemeenten met meer mensen met schulden?<text:note text:id="ID-2024Z15683-d37e52" text:note-class="footnote"><text:note-citation text:label="1 ">1</text:note-citation><text:note-body><text:p text:style-name="ifm_p_font.normal_size.6.93pt_mt..5mm_indent.-0.1161in_mleft.0.1161in_ifm">Binnenlands Bestuur, 10 oktober 2024, Minder juridische hulp in gemeenten met veel toeslagenslachtoffers (www.binnenlandsbestuur.nl/sociaal/minder-juridische-hulp-gemeenten-met-veel-toeslagenslachtoffers).</text:p></text:note-body></text:note></text:p>
      <text:p text:style-name="ifm_p_mt.3.76mm_ifm">Vraag 2</text:p>
      <text:p text:style-name="ifm_p_ifm">Bent u het met de stelling eens dat deze situatie, die blijkt uit het onderzoek, onwenselijk is?</text:p>
      <text:p text:style-name="ifm_p_mt.3.76mm_ifm">Vraag 3</text:p>
      <text:p text:style-name="ifm_p_ifm">Bent u het met de stelling eens dat dit in de praktijk rechtsongelijkheid kan opleveren en in stand kan houden?</text:p>
      <text:p text:style-name="ifm_p_mt.3.76mm_ifm">Vraag 4</text:p>
      <text:p text:style-name="ifm_p_ifm">Vindt u ook dat deze situatie ervoor pleit om te komen tot een laagdrempelig en landelijk dekkend netwerk van voorzieningen voor sociaaljuridische hulp?</text:p>
      <text:p text:style-name="ifm_p_mt.3.76mm_ifm">Vraag 5</text:p>
      <text:p text:style-name="ifm_p_ifm">Gaat u zich inzetten om ervoor te zorgen dat deze situatie wordt gekeerd en dat in alle gemeenten een laagdrempelige voorziening voor rechtshulp beschikbaar komt en een diverse inzet aan sociaaljuridische ondersteuning, met als doel dat alle inwoners van ons land betere toegang tot het recht krijg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het nieuws dat rijkere gemeenten meer sociaaljuridische hulp hebben en dat er juist minder sociaaljuridische hulp is in gemeenten met meer mensen met schulden (ingezonden 1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nieuws dat rijkere gemeenten meer sociaaljuridische hulp hebben en dat er juist minder sociaaljuridische hulp is in gemeenten met meer mensen met schulden</dc:title>
    <meta:user-defined meta:name="OVERHEIDop.ParlID/DC.identifier">ah-tk-20242025-435</meta:user-defined>
    <meta:user-defined meta:name="OVERHEIDop.configuratie">https://repository.officiele-overheidspublicaties.nl/MasterConfiguraties/MC-OEP-KamervragenAanhangsel-Web/1.8/xml/MC-OEP-KamervragenAanhangsel-Web.xml</meta:user-defined>
    <meta:user-defined meta:name="OVERHEIDop.vraagnummer">2024Z15683</meta:user-defined>
    <meta:user-defined meta:name="OVERHEIDop.aanhangselNummer">435</meta:user-defined>
    <meta:user-defined meta:name="OVERHEIDop.ontvanger">I. Coenradie</meta:user-defined>
    <meta:user-defined meta:name="DCTERMS.W3CDTF/OVERHEIDop.datumOntvangst">2024-11-01</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1</meta:user-defined>
    <meta:user-defined meta:name="DC.title">Uitstel beantwoording vragen van het lid Van Nispen over het nieuws dat rijkere gemeenten meer sociaaljuridische hulp hebben en dat er juist minder sociaaljuridische hulp is in gemeenten met meer mensen met schulden</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