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de leden <text:span text:style-name="ifm_span_font.bold_ifm">Van Nispen</text:span> (SP), <text:span text:style-name="ifm_span_font.bold_ifm">Piri</text:span> (GroenLinks-PvdA) en <text:span text:style-name="ifm_span_font.bold_ifm">Podt</text:span> (D66) aan de Minister van Asiel en Migratie en de Staatssecretaris Justitie en Veiligheid over <text:span text:style-name="ifm_span_font.italic_ifm">de (beveiligde) opvang van COA-bewoners en ongedocumenteerden met ernstige psychische problemen</text:span> (ingezonden 11 oktober 2024).</text:p>
      <text:p text:style-name="ifm_p_font.roman_mt.3.76mm_ifm">Mededeling van Minister <text:span text:style-name="ifm_span_font.bold_ifm">Faber – van de Klashorst</text:span> (Asiel en Migratie), mede namens de Staatssecretaris Justitie en Veiligheid (ontvangen 1 november 2024).</text:p>
      <text:p text:style-name="ifm_p_mt.3.76mm_ifm">Vraag 1</text:p>
      <text:p text:style-name="ifm_p_ifm">Erkent u dat u in een brief aan de Kamer op 8 oktober 2024, in reactie op de breed gedeelde zorgen in de Kamer dat het Centrum voor Transculturele Psychiatrie (CTP) Veldzicht zou gaan stoppen met het opnemen van COA-bewoners en ongedocumenteerden met ernstige psychiatrische problematiek, de indruk wekt dat deze zorgen niet nodig zijn, er geen besluiten zijn genomen en de vreemdelingen die ernstige psychiatrische problematiek kennen, passende zorg en waar nodig beveiliging geboden kan blijven worden en zij niet zomaar op straat worden gezet?<text:note text:id="ID-2024Z15693-d37e47" text:note-class="footnote"><text:note-citation text:label="1 ">1</text:note-citation><text:note-body><text:p text:style-name="ifm_p_font.normal_size.6.93pt_mt..5mm_indent.-0.1161in_mleft.0.1161in_ifm">Kamerstuk 24 587, nr. 974</text:p></text:note-body></text:note></text:p>
      <text:p text:style-name="ifm_p_mt.3.76mm_ifm">Vraag 2</text:p>
      <text:p text:style-name="ifm_p_ifm">Wanneer kan besluitvorming en nadere informatie verwacht worden voor de COA-doelgroep? Welk gelijkwaardig alternatief, met adequate zorg- en beveiligingsbehoefte, is er voor Veldzicht?</text:p>
      <text:p text:style-name="ifm_p_mt.3.76mm_ifm">Vraag 3</text:p>
      <text:p text:style-name="ifm_p_ifm">Waarom schrijft u dat het deel van de samenwerkingsafspraken dat ziet op de groep uit de Landelijke Vreemdelingen Voorziening (LVV) vooralsnog niet wordt aangepast, terwijl het feitelijk zo is dat Veldzicht inmiddels heeft laten weten dat deze doelgroep van vreemdelingen die (vermoedelijk) lijden aan een psychische stoornis en/of gedragsstoornis niet meer binnen de beveiligde omgeving van Veldzicht behandeld zal worden?</text:p>
      <text:p text:style-name="ifm_p_mt.3.76mm_ifm">Vraag 4</text:p>
      <text:p text:style-name="ifm_p_ifm">Vindt u het alternatief, namelijk opvang binnen sociowoningen maar buiten die beveiligde omgeving, voldoende passend voor de belangrijkste doelgroep, namelijk diegenen met ernstige gedragsproblematiek voor wie een specialistische behandelsetting noodzakelijk is vanwege het gevaar dat zij kunnen vormen? Kunt u uw antwoord toelichten?</text:p>
      <text:p text:style-name="ifm_p_mt.3.76mm_ifm">Vraag 5</text:p>
      <text:p text:style-name="ifm_p_ifm">Waar kunnen deze mensen met ernstige problematiek nu veilig en verantwoord geplaatst worden?</text:p>
      <text:p text:style-name="ifm_p_mt.3.76mm_ifm">Vraag 6</text:p>
      <text:p text:style-name="ifm_p_ifm">Waarom is hier niet eerst over nagedacht en voor een alternatief gezorgd?</text:p>
      <text:p text:style-name="ifm_p_mt.3.76mm_ifm">Vraag 7</text:p>
      <text:p text:style-name="ifm_p_ifm">Beschouwt u zichzelf hier eigenlijk verantwoordelijk voor? Zo nee, van wie is deze verantwoordelijkheid dan wel?</text:p>
      <text:p text:style-name="ifm_p_mt.3.76mm_ifm">Vraag 8</text:p>
      <text:p text:style-name="ifm_p_ifm">Bent u bereid om opname binnen een beveiligde setting te garanderen en zeker geen mensen die een gevaar kunnen vormen voor zichzelf of de samenleving op straat te zetten of zonder opvang te laten, totdat het Kamerdebat hierover heeft plaatsgevonden?</text:p>
      <text:p text:style-name="ifm_p_mt.3.76mm_ifm">Vraag 9</text:p>
      <text:p text:style-name="ifm_p_ifm">Kunt u deze vragen zo spoedig mogelijk beantwoorden?</text:p>
      <text:h text:style-name="ifm_p_font.bold_mt.5.08mm_page.keep-with-next_ifm" text:outline-level="2">Mededeling</text:h>
      <text:p text:style-name="ifm_p_mt.4.23mm_ifm">Hierbij deel ik u, mede namens de Staatssecretaris Justitie en Veiligheid, mede dat de schriftelijke vragen van de leden Van Nispen (SP), Piri (GroenLinks-PvdA) en Podt (D66), van uw Kamer aan de Minister van Asiel en Migratie over de (beveiligde) opvang van COA-bewoners en ongedocumenteerden met ernstige psychische problemen (ingezonden 1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Piri en Podt over de (beveiligde) opvang van COA-bewoners en ongedocumenteerden met ernstige psychische problemen</dc:title>
    <meta:user-defined meta:name="OVERHEIDop.ParlID/DC.identifier">ah-tk-20242025-434</meta:user-defined>
    <meta:user-defined meta:name="OVERHEIDop.configuratie">https://repository.officiele-overheidspublicaties.nl/MasterConfiguraties/MC-OEP-KamervragenAanhangsel-Web/1.8/xml/MC-OEP-KamervragenAanhangsel-Web.xml</meta:user-defined>
    <meta:user-defined meta:name="OVERHEIDop.vraagnummer">2024Z15693</meta:user-defined>
    <meta:user-defined meta:name="OVERHEIDop.aanhangselNummer">434</meta:user-defined>
    <meta:user-defined meta:name="OVERHEIDop.ontvanger">M.H.M. Faber-van de Klashorst</meta:user-defined>
    <meta:user-defined meta:name="DCTERMS.W3CDTF/OVERHEIDop.datumOntvangst">2024-11-01</meta:user-defined>
    <meta:user-defined meta:name="OVERHEIDop.AanhangselTypen/DC.type">Mededeling</meta:user-defined>
    <meta:user-defined meta:name="OVERHEIDop.indiener">A. Podt</meta:user-defined>
    <meta:user-defined meta:name="OVERHEIDop.indiener">K.P. Piri</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1</meta:user-defined>
    <meta:user-defined meta:name="DC.title">Uitstel beantwoording vragen van de leden Van Nispen, Piri en Podt over de (beveiligde) opvang van COA-bewoners en ongedocumenteerden met ernstige psychische problemen</meta:user-defined>
    <meta:user-defined meta:name="DCTERMS.W3CDTF/DCTERMS.available">2024-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Zorg en gezondheid | Ziekten en behandelingen</meta:user-defined>
    <meta:user-defined meta:name="OVERHEIDop.versieInformatie"/>
  </office:meta>
</office:document-meta>
</file>