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het lid <text:span text:style-name="ifm_span_font.bold_ifm">Sneller</text:span> (D66) aan de Staatssecretaris van Financiën en de Minister-President over <text:span text:style-name="ifm_span_font.italic_ifm">het (niet) openbaar maken van zakelijke belangen</text:span> (ingezonden 29 oktober 2024).</text:p>
      <text:p text:style-name="ifm_p_font.roman_mt.3.76mm_ifm">Antwoord van Staatssecretaris <text:span text:style-name="ifm_span_font.bold_ifm">Idsinga</text:span> (Financiën), mede namens de Minister-President (ontvangen 1 november 2024).</text:p>
      <text:p text:style-name="ifm_p_mt.3.76mm_ifm">Vraag 1</text:p>
      <text:p text:style-name="ifm_p_ifm">Klopt het dat de Staatssecretaris van Financiën – Fiscaliteit en Belastingdienst beschikt over aandelenbelangen in beursgenoteerde bedrijven en dat tijdens de kabinetsformatie de formateur en beoogd Minister-President toestemming hebben gegeven voor het besluit om deze niet openbaar te maken?<text:note text:id="N1" text:note-class="footnote"><text:note-citation text:label="1 ">1</text:note-citation><text:note-body><text:p text:style-name="ifm_p_font.normal_size.6.93pt_mt..5mm_indent.-0.1161in_mleft.0.1161in_ifm">Rtl.nl, 29 oktober 2024 («Privébelang of landsbelang? Staatssecretaris Belastingdienst houdt belangen in bedrijven geheim»)</text:p></text:note-body></text:note></text:p>
      <text:p text:style-name="ifm_p_mt.3.76mm_ifm">Antwoord 1</text:p>
      <text:p text:style-name="ifm_p_ifm"/>
      <text:p text:style-name="ifm_p_ifm">In de bijlage bij zijn eindverslag van 1 juli jl. heeft de formateur de Kamer geïnformeerd over de gesprekken die hij voerde met de beoogde bewindslieden van het kabinet. De openbare weerslag van die gesprekken – ook ten aanzien van de regelingen die zijn getroffen ten aanzien van zakelijke en andere belangen van Staatssecretaris van Financiën – Fiscaliteit en Belastingdienst- is weergegeven in diezelfde bijlage. Over de inhoud van de gesprekken zijn en worden overigens geen mededelingen naar buiten gedaan.</text:p>
      <text:p text:style-name="ifm_p_ifm">Voorde goede orde zij vermeld dat alle bewindspersonen van dit kabinet bij hun aantreden conform de vaststaande regels hun financiële en zakelijke belangen hebben gemeld en waar nodig op afstand gezet. Deze regels zijn helder en vooraf vastgesteld, juist om eventuele belangenverstrengeling te voorkomen maar ook om de privacy van individuele bewindspersonen te waarborgen. De Minister-President ondersteunt deze lijn volledig en daarmee ook de positie van de Staatssecretaris. (Zie Kamerstukken II 2002/03 28 754, nr. 1 evenals Gedragscode integriteit bewindspersonen).</text:p>
      <text:p text:style-name="ifm_p_mt.3.76mm_ifm">Vraag 2, 3 en 4</text:p>
      <text:p text:style-name="ifm_p_ifm">Bent u van mening dat bewindspersonen hun zakelijke of financiële belangen openbaar moeten maken, zeker waar de schijn van belangenverstrengeling kan ontstaan en zoals door de Kamer is uitgesproken in de motie-Sneller?<text:note text:id="N2" text:note-class="footnote"><text:note-citation text:label="2 ">2</text:note-citation><text:note-body><text:p text:style-name="ifm_p_font.normal_size.6.93pt_mt..5mm_indent.-0.1161in_mleft.0.1161in_ifm">Tweede Kamer, vergaderjaar 2020–2021, 35 925 III, nr. 9 (motie van het lid Sneller over nadere informatie over financiële belangen van bewindspersonen)</text:p></text:note-body></text:note></text:p>
      <text:p text:style-name="ifm_p_ifm">Op welke wijze en door wie wordt beoordeeld of het mogelijk is om de namen van betrokken vennootschappen openbaar te maken, welke adviezen zijn hierbij ingewonnen en op welke wijze kan hier controle op plaatsvinden?</text:p>
      <text:p text:style-name="ifm_p_ifm">Wanneer zijn zakelijke of financiële belangen een privéaangelegenheid en wanneer niet?</text:p>
      <text:p text:style-name="ifm_p_mt.3.76mm_ifm">Antwoord 2, 3 en 4</text:p>
      <text:p text:style-name="ifm_p_ifm">Zoals uiteengezet in de reactie van het kabinet op de hiervoor genoemde motie (Kamerstukken II 2020/21, 35 925 III, nr. 12) is het aan de aangezochte bewindspersoon om te wegen, gelet op de zakelijke en financiële belangen en de te treffen voorziening, of de namen van de betrokken vennootschappen openbaar gemeld kunnen worden. De formateur kan in zijn gesprek met de aangezochte bewindspersoon kennis nemen van deze weging en deze zo nodig aan de orde stellen in het gesprek.</text:p>
      <text:p text:style-name="ifm_p_mt.3.76mm_ifm">Vraag 5 en 6</text:p>
      <text:p text:style-name="ifm_p_ifm">Erkent u dat enkel met het op afstand plaatsen het risico op belangenverstrengeling niet is weggenomen, aangezien bewindspersonen tijdens hun ambtsperiode nog altijd besluiten kunnen nemen die de waarde van hun aandelenportefeuille kunnen beïnvloeden?</text:p>
      <text:p text:style-name="ifm_p_ifm">Deelt u de mening dat deze kwetsbaarheid extra optreedt, indien het om aandelen in specifieke vennootschappen gaat?</text:p>
      <text:p text:style-name="ifm_p_mt.3.76mm_ifm">Antwoord 5 en 6</text:p>
      <text:p text:style-name="ifm_p_ifm">In zijn algemeenheid kunnen kabinetsbesluiten ook gevolgen hebben voor leden van het kabinet. Maar in het geval dat het gaat om uitoefening van taken ten aanzien van een aangelegenheid waarbij een bewindspersoon persoonlijk en direct betrokken kan zijn, is hij of zij op grond van de Vervangingsregeling gehouden zich te laten vervangen door een in de regeling aangewezen andere bewindspersoon. Hiermee is het gesignaleerde risico ondervangen. Ook in die gevallen waarin het om belangen in specifieke vennootschappen gaat.</text:p>
      <text:p text:style-name="ifm_p_mt.3.76mm_ifm">Vraag 7 en 8</text:p>
      <text:p text:style-name="ifm_p_ifm">Wat is uw reactie op de bevindingen van emeritus hoogleraar Huberts: «De eigen zakelijke belangen kunnen namelijk – «bewust of onbewust, bedoeld of onbedoeld» – van invloed zijn op de besluitvorming.» en «De afweging wat er wel en wat er niet openbaar moet worden zou niet bij de bewindspersoon zelf moeten liggen»?</text:p>
      <text:p text:style-name="ifm_p_ifm">Wat is uw reactie op de conclusie van GRECO dat aanbeveling VII uit het rapport over «Voorkoming van corruptie en bevordering van integriteit binnen centrale overheden (hoogste bestuurlijke functies) en rechtshandhavingsinstanties» nog niet is opgevolgd als het aankomt op transparantie en publieke controle op financiële belangen, waar GRECO in het bijzonder wijst op het manco dat de verantwoordelijkheid voornamelijk ligt bij de bewindspersonen zelf, van wie verwacht wordt dat zij problematische belangen achterhalen?<text:note text:id="N3" text:note-class="footnote"><text:note-citation text:label="3 ">3</text:note-citation><text:note-body><text:p text:style-name="ifm_p_font.normal_size.6.93pt_mt..5mm_indent.-0.1161in_mleft.0.1161in_ifm">Tweede Kamer, vergaderjaar 2023–2024, 36 410 VII, nr. 16; bijlage (Tweede nalevingsverslag van de Groep van Staten tegen Corruptie van de Raad van Europa (GRECO) vijfde evaluatieronde en evaluatie UNCAC)</text:p></text:note-body></text:note></text:p>
      <text:p text:style-name="ifm_p_mt.3.76mm_ifm">Antwoord 7 en 8</text:p>
      <text:p text:style-name="ifm_p_ifm">De toenmalige Minister van BZK heeft de Kamer op 17 oktober 2023 geïnformeerd met een kabinetsreactie op deze en andere constateringen van GRECO in zijn zogenoemde Tweede nalevingsverslag. Het kabinet vermeldde daarin onder meer van mening te zijn dat voorop staat dat het de verantwoordelijkheid van de bewindspersoon zelf is om hierin initiatief te nemen. Dit sluit aan bij het volgende. De Raad van State heeft in november 2022 op verzoek van de Minister van BZK voorlichting uitgebracht over de vraag in hoeverre het binnen de constitutionele grenzen van de ministeriële verantwoordelijkheid mogelijk is om een intern- of extern toezichts- en handhavingsmogelijkheid op te nemen voor integriteitsregels voor bewindspersonen. De Raad van State stelde in de voorlichting dat een extern sanctioneringsmechanisme indruist tegen de autonomie van het parlement om op basis van de vertrouwensregel zelfstandig een oordeel te vellen over een bewindspersoon. De Kamer is in december 2022 geïnformeerd dat het kabinet de voorlichting van de Raad van State opvolgt en geen extern sanctioneringsmechanisme instelt.</text:p>
      <text:p text:style-name="ifm_p_mt.3.76mm_ifm">Vraag 9</text:p>
      <text:p text:style-name="ifm_p_ifm">Hoe verhoudt dit zich tot de ambitie zoals geformuleerd in het regeerprogramma om de aanbevelingen van GRECO ten aanzien van transparantie en corruptie over te nemen?</text:p>
      <text:p text:style-name="ifm_p_mt.3.76mm_ifm">Antwoord 9</text:p>
      <text:p text:style-name="ifm_p_ifm">Het kabinet geeft hieraan onder meer invulling met de invoering van het Wetsvoorstel vervolgfuncties bewindspersonen en met de beschikbaarstelling van middelen hiervoor.</text:p>
      <text:p text:style-name="ifm_p_mt.3.76mm_ifm">Vraag 10</text:p>
      <text:p text:style-name="ifm_p_ifm">Op welke wijze is de vertrouwenspersoon voor bewindspersonen betrokken bij de afwegingen die ten grondslag liggen aan het besluit om de financiële belangen niet openbaar te maken?</text:p>
      <text:p text:style-name="ifm_p_mt.3.76mm_ifm">Antwoord 10</text:p>
      <text:p text:style-name="ifm_p_ifm">Een vertrouwenspersoon is geen toezichthouder maar staat op verzoek en in vertrouwen ten dienste aan individuele bewindslieden. Bij de formatie is hij niet betrokken.</text:p>
      <text:p text:style-name="ifm_p_mt.3.76mm_ifm">Vraag 11</text:p>
      <text:p text:style-name="ifm_p_ifm">Bent u van mening dat het beter zou zijn als een derde de afweging maakt of er een dragende motivering bestaat voor het niet openbaar maken van de financiële belangen?</text:p>
      <text:p text:style-name="ifm_p_mt.3.76mm_ifm">Antwoord 11</text:p>
      <text:p text:style-name="ifm_p_ifm">Zie het antwoord op de vragen 7 en 8.</text:p>
      <text:p text:style-name="ifm_p_mt.3.76mm_ifm">Vraag 12</text:p>
      <text:p text:style-name="ifm_p_ifm">Op welke wijze is de premier voornemens het integriteitsbeleid voor (kandidaat-)bewindspersonen verder aan te scherpen?</text:p>
      <text:p text:style-name="ifm_p_mt.3.76mm_ifm">Antwoord 12</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niet) openbaar maken van zakelijke belangen</dc:title>
    <meta:user-defined meta:name="OVERHEIDop.ParlID/DC.identifier">ah-tk-20242025-432</meta:user-defined>
    <meta:user-defined meta:name="OVERHEIDop.configuratie">https://repository.officiele-overheidspublicaties.nl/MasterConfiguraties/MC-OEP-KamervragenAanhangsel-Web/1.8/xml/MC-OEP-KamervragenAanhangsel-Web.xml</meta:user-defined>
    <meta:user-defined meta:name="OVERHEIDop.vraagnummer">2024Z17130</meta:user-defined>
    <meta:user-defined meta:name="OVERHEIDop.aanhangselNummer">432</meta:user-defined>
    <meta:user-defined meta:name="OVERHEIDop.ontvanger">F.L. Idsinga</meta:user-defined>
    <meta:user-defined meta:name="DCTERMS.W3CDTF/OVERHEIDop.datumOntvangst">2024-11-01</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1</meta:user-defined>
    <meta:user-defined meta:name="DC.title">Antwoord op vragen van het lid Sneller over het (niet) openbaar maken van zakelijke belangen</meta:user-defined>
    <meta:user-defined meta:name="DCTERMS.W3CDTF/DCTERMS.available">2024-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