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4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1</text:p>
      <text:p text:style-name="ifm_p_font.roman_mt.3.76mm_ifm">Vragen van het lid <text:span text:style-name="ifm_span_font.bold_ifm">Kröger</text:span> (GroenLinks-PvdA) aan de Minister van Klimaat en Groene Groei over <text:span text:style-name="ifm_span_font.italic_ifm">PBL noemt in de KEV afschaffing van de salderingsregeling een van de maatregelen waardoor onder dit kabinet Nederland een flinke stap achteruit doet in het realiseren van de klimaatdoelen</text:span> (ingezonden 28 oktober 2024).</text:p>
      <text:p text:style-name="ifm_p_font.roman_mt.3.76mm_ifm">Antwoord van Minister <text:span text:style-name="ifm_span_font.bold_ifm">Hermans</text:span> (Klimaat en Groene Groei) (ontvangen 1 november 2024).</text:p>
      <text:p text:style-name="ifm_p_mt.3.76mm_ifm">Vraag 1</text:p>
      <text:p text:style-name="ifm_p_ifm">Het Planbureau voor de Leefomgeving (PBL) noemt in de Klimaat- en Energieverkenning (KEV) afschaffing van de salderingsregeling een van de maatregelen waardoor onder dit kabinet Nederland een flinke stap achteruit doet in het realiseren van de klimaatdoelen; heeft het PBL u hier voor verschijning van de KEV voor gewaarschuwd? Zo ja, wanneer was dat en waarom heeft u de Kamer hier niet over geïnformeerd?</text:p>
      <text:p text:style-name="ifm_p_mt.3.76mm_ifm">Antwoord 1</text:p>
      <text:p text:style-name="ifm_p_ifm">In de Klimaat- en Energieverkenning worden ramingen voor broeikasgasemissies, hernieuwbare energie en energiebesparing gepresenteerd voor de jaren 2030 en 2035, en wordt in beeld gebracht wat de verwachte toekomstige effecten zijn van het klimaat- en energiebeleid in Nederland. De KEV raamt geen effecten van individuele beleidsmaatregelen, dus ook niet van de beëindiging van de salderingsregeling. Het Planbureau voor de Leefomgeving heeft mij niet op voorhand geïnformeerd over de impact van de beëindiging van de salderingsregeling op klimaatdoelen.</text:p>
      <text:p text:style-name="ifm_p_ifm">In de onlangs gepubliceerde Monitor Zon-PV van de Rijksdienst voor Ondernemend Nederland (RVO) komt overigens naar voren dat de productie van kleinschalig opgesteld vermogen de verwachtingen bij het sluiten van het Klimaatakkoord ruimschoots overtreffen.<text:note text:id="ID-431-d37e71" text:note-class="footnote"><text:note-citation text:label="1 ">1</text:note-citation><text:note-body><text:p text:style-name="ifm_p_font.normal_size.6.93pt_mt..5mm_indent.-0.1161in_mleft.0.1161in_ifm">RVO (2024). <text:span text:style-name="ifm_span_font.italic_size.6.93pt_ifm">Monitor Zon-PV 2024</text:span>.</text:p></text:note-body></text:note> Bij het sluiten van het Klimaatakkoord werd uitgegaan van een autonome groei van kleinschalig zon naar 7 TWh in 2030 en in 2023 was de jaarlijkse productie van kleinschalig opgesteld vermogen al 9,1 TWh.</text:p>
      <text:p text:style-name="ifm_p_mt.3.76mm_ifm">Vraag 2</text:p>
      <text:p text:style-name="ifm_p_ifm">Heeft u actief advies ingewonnen over de gevolgen van afschaffing van de salderingsregeling op uitrol van zon op dak en de CO<text:span text:style-name="ifm_span_font.subscript_ifm">2</text:span>-impact daarvan? Zo ja, wat kwam hieruit?</text:p>
      <text:p text:style-name="ifm_p_mt.3.76mm_ifm">Antwoord 2</text:p>
      <text:p text:style-name="ifm_p_ifm">Er is met diverse partijen contact geweest over de gevolgen van het beëindigen van de salderingsregeling per 2027. De resultaten hiervan zijn opgenomen in bijlage 1 van de memorie van toelichting bij dit wetsvoorstel.<text:note text:id="ID-431-d37e98" text:note-class="footnote"><text:note-citation text:label="2 ">2</text:note-citation><text:note-body><text:p text:style-name="ifm_p_font.normal_size.6.93pt_mt..5mm_indent.-0.1161in_mleft.0.1161in_ifm">Kamerstuk 36 611, nr. 3.</text:p></text:note-body></text:note> Verder hebben zowel Berenschot<text:note text:id="ID-431-d37e106" text:note-class="footnote"><text:note-citation text:label="3 ">3</text:note-citation><text:note-body><text:p text:style-name="ifm_p_font.normal_size.6.93pt_mt..5mm_indent.-0.1161in_mleft.0.1161in_ifm">Berenschot (2024). <text:span text:style-name="ifm_span_font.italic_size.6.93pt_ifm">Terugverdientijd na afschaffen salderingsregeling.</text:span></text:p></text:note-body></text:note> als CE Delft en TNO<text:note text:id="ID-431-d37e116" text:note-class="footnote"><text:note-citation text:label="4 ">4</text:note-citation><text:note-body><text:p text:style-name="ifm_p_font.normal_size.6.93pt_mt..5mm_indent.-0.1161in_mleft.0.1161in_ifm">CE Delft &amp; TNO (2024). <text:span text:style-name="ifm_span_font.italic_size.6.93pt_ifm">Feitenbasis aanpassing salderingsregeling zonne-energie.</text:span></text:p></text:note-body></text:note> gedurende het uitwerken van het wetsvoorstel een onderzoek gepubliceerd naar de gevolgen van het beëindigen van de salderingsregeling. De resultaten hiervan zijn betrokken bij de verdere uitwerking van het wetsvoorstel. Wat betreft de uitrol van zon op dak zal er sprake zijn van een afnemende groei, maar zullen de investeringen in zonnepanelen naar verwachting niet stilvallen. Het blijft immers lonen om te investeren in zonnepanelen.</text:p>
      <text:p text:style-name="ifm_p_ifm">Het is niet mogelijk om een inschatting te geven van de CO<text:span text:style-name="ifm_span_font.subscript_ifm">2</text:span>-impact van het beëindigen van de salderingsregeling, omdat het effect van deze maatregel samenhangt met andere beleidsmaatregelen. Om deze reden doet het PBL in de KEV ook geen uitspraken over het effect van individuele maatregelen.</text:p>
      <text:p text:style-name="ifm_p_mt.3.76mm_ifm">Vraag 3</text:p>
      <text:p text:style-name="ifm_p_ifm">Zijn er ambtelijke inschattingen gemaakt van de gevolgen van de afschaffing van de salderingsregeling op de uitrol van zon op dak en de CO<text:span text:style-name="ifm_span_font.subscript_ifm">2</text:span>-impact daarvan? Zo ja, wat waren die inschattingen?</text:p>
      <text:p text:style-name="ifm_p_mt.3.76mm_ifm">Antwoord 3</text:p>
      <text:p text:style-name="ifm_p_ifm">De inschatting is dat de uitrol van zonnepanelen zal afnemen vergeleken met de afgelopen jaren, maar niet zal stilvallen. In enkele jaren tijd is het aantal huishoudens met zonnepanelen gegroeid van 1 miljoen naar 3 miljoen en de groei van de jaarlijkse productie van kleinschalig opgesteld vermogen naar 9,1 TWh in 2023 overtreft ruim de verwachtingen bij het sluiten van het Klimaatakkoord. Deze groei zal afvlakken, maar volgens de RVO heeft dat voornamelijk te maken met het feit dat de prikkel van de hoge elektriciteitsprijzen uit 2022 er niet meer is. De RVO verwacht dat ook na het beëindigen van de salderingsregeling zonnepanelen zullen blijven zorgen voor een besparing op de energierekening.<text:note text:id="ID-431-d37e146" text:note-class="footnote"><text:note-citation text:label="5 ">5</text:note-citation><text:note-body><text:p text:style-name="ifm_p_font.normal_size.6.93pt_mt..5mm_indent.-0.1161in_mleft.0.1161in_ifm">https://www.rvo.nl/nieuws/opnieuw-flinke-groei-zonne-energie</text:p></text:note-body></text:note> Verder verwachtte het PBL al in de KEV van 2023 dat het groeitempo van het aantal huishoudens met zonnepanelen zou afnemen vanwege de sterke groei van de jaren daarvoor.<text:note text:id="ID-431-d37e154" text:note-class="footnote"><text:note-citation text:label="6 ">6</text:note-citation><text:note-body><text:p text:style-name="ifm_p_font.normal_size.6.93pt_mt..5mm_indent.-0.1161in_mleft.0.1161in_ifm">Planbureau voor de Leefomgeving (2023). <text:span text:style-name="ifm_span_font.italic_size.6.93pt_ifm">Klimaat- en Energieverkenning 2023.</text:span></text:p></text:note-body></text:note> Eerder dit jaar noemde het PBL dat het raadzaam zou zijn om gezien het huidige overaanbod van elektriciteit uit zon-pv eerst het gebruik van elektriciteit door elektrificatie te stimuleren. Daarbij acht het PBL voldoende uitbreiding van het elektriciteitsnet een randvoorwaarde voor het stimuleren van extra zon-pv.<text:note text:id="ID-431-d37e164" text:note-class="footnote"><text:note-citation text:label="7 ">7</text:note-citation><text:note-body><text:p text:style-name="ifm_p_font.normal_size.6.93pt_mt..5mm_indent.-0.1161in_mleft.0.1161in_ifm">Planbureau voor de Leefomgeving (2024). <text:span text:style-name="ifm_span_font.italic_size.6.93pt_ifm">Reflectie op voorstellen voor de inzet van middelen uit het Klimaatfonds in het MJP 2025.</text:span></text:p></text:note-body></text:note></text:p>
      <text:p text:style-name="ifm_p_ifm">Het is niet mogelijk om een inschatting te geven van de CO<text:span text:style-name="ifm_span_font.subscript_ifm">2</text:span>-impact van het beëindigen van de salderingsregeling, omdat het effect van deze maatregel samenhangt met andere beleidsmaatregelen. Om deze reden doet het PBL in de KEV ook geen uitspraken over het effect van individuele maatregelen.</text:p>
      <text:p text:style-name="ifm_p_mt.3.76mm_ifm">Vraag 4</text:p>
      <text:p text:style-name="ifm_p_ifm">Zijn er ook adviezen ingewonnen over, of inschattingen gemaakt van de kosten die worden veroorzaakt door de extra CO<text:span text:style-name="ifm_span_font.subscript_ifm">2</text:span>-uitstoot door de afschaffing van de salderingsregeling?</text:p>
      <text:p text:style-name="ifm_p_mt.3.76mm_ifm">Antwoord 4</text:p>
      <text:p text:style-name="ifm_p_ifm">Zoals aangegeven geeft het PBL aan dat het geen ramingen maakt in de KEV van de CO<text:span text:style-name="ifm_span_font.subscript_ifm">2</text:span>-impact van individuele maatregelen, zoals het beëindigen van de salderingsregeling, omdat het effect van deze maatregel samenhangt met andere beleidsmaatregelen. De salderingsregeling is een zeer effectieve maatregel geweest om de terugverdientijd van zonnepanelen te verkorten en daarmee zon op dak te stimuleren. Volgens de KEV is de productie van zonnestroom door huishoudens gestegen van 13 PJ in 2020 naar 31 PJ in 2023. Ook de RVO benoemt dat de eerdere verwachtingen uit het Klimaatakkoord voor kleinschalige zonnepaneelinstallaties al zijn overtroffen. De RVO verwacht dat ook na het beëindigen van de salderingsregeling zonnepanelen zullen blijven zorgen voor een besparing op de energierekening. Verder verwachtte het PBL al in de KEV van 2023 dat het groeitempo van het aantal huishoudens met zonnepanelen zou afnemen vanwege de sterke groei van de jaren daarvoor.</text:p>
      <text:p text:style-name="ifm_p_mt.3.76mm_ifm">Vraag 5</text:p>
      <text:p text:style-name="ifm_p_ifm">Bent u ermee bekend dat al in februari ambtenaren de toenmalige Minister van Financiën waarschuwde dat de doelen fors onder druk stonden? Hoe verhoudt het schrappen van de salderingsregeling en van andere klimaatmaatregelen zich hiertoe?</text:p>
      <text:p text:style-name="ifm_p_mt.3.76mm_ifm">Antwoord 5</text:p>
      <text:p text:style-name="ifm_p_ifm">Ik ben bekend met de interne beslisnota’s van het Ministerie van Financiën, die in het kader van actieve openbaarmaking met het Belastingplanpakket 2025 openbaar zijn gemaakt. De conclusie van de interne adviesnota komt overeen met de nieuwe analyse van het PBL. De nieuwe KEV laat namelijk zien dat de kans kleiner dan 5 procent is dat het klimaatdoel voor 2030 wordt gehaald. Hierin is meegenomen dat de salderingsregeling per 2027 wordt beëindigd. Het kabinet houdt vast aan de afgesproken klimaatdoelen en neemt daarom in het voorjaar een besluit over alternatieve maatregelen. In de Klimaatnota heeft het kabinet al de eerste acties aangekondigd gericht op de aanpak van netcongestie en de maatwerkaanpak, onder andere om knelpunten in de uitvoering aan te pakken.</text:p>
      <text:p text:style-name="ifm_p_ifm">Zoals toegelicht in de eerdere antwoorden zijn de verwachtingen van de productie van kleinschalige zonnepaneelinstallaties sinds het sluiten van het Klimaatakkoord overtroffen. De salderingsregeling wordt beëindigd omdat het zorgt voor overbelasting van het net en er sprake is van een steeds grotere belastingderving. Toch zal de investering in zonnepanelen door huishoudens niet stilvallen: de investering in zonnepanelen blijft immers lonen.</text:p>
      <text:p text:style-name="ifm_p_mt.3.76mm_ifm">Vraag 6</text:p>
      <text:p text:style-name="ifm_p_ifm">Kunt u deze vragen een voor een beantwoorden voor aanvang van de tweede termijn van het Belastingpla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de salderingsregeling</dc:title>
    <meta:user-defined meta:name="OVERHEIDop.ParlID/DC.identifier">ah-tk-20242025-431</meta:user-defined>
    <meta:user-defined meta:name="OVERHEIDop.configuratie">https://repository.officiele-overheidspublicaties.nl/MasterConfiguraties/MC-OEP-KamervragenAanhangsel-Web/1.8/xml/MC-OEP-KamervragenAanhangsel-Web.xml</meta:user-defined>
    <meta:user-defined meta:name="OVERHEIDop.vraagnummer">2024Z17071</meta:user-defined>
    <meta:user-defined meta:name="OVERHEIDop.aanhangselNummer">431</meta:user-defined>
    <meta:user-defined meta:name="OVERHEIDop.ontvanger">S.T.M. Hermans</meta:user-defined>
    <meta:user-defined meta:name="DCTERMS.W3CDTF/OVERHEIDop.datumOntvangst">2024-11-01</meta:user-defined>
    <meta:user-defined meta:name="OVERHEIDop.AanhangselTypen/DC.type">Antwoord</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1</meta:user-defined>
    <meta:user-defined meta:name="DC.title">Antwoord op vragen van het lid Kröger over de salderingsregeling</meta:user-defined>
    <meta:user-defined meta:name="DCTERMS.W3CDTF/DCTERMS.available">2024-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versieInformatie"/>
  </office:meta>
</office:document-meta>
</file>