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de leden <text:span text:style-name="ifm_span_font.bold_ifm">Mohandis</text:span> en <text:span text:style-name="ifm_span_font.bold_ifm">Slagt-Tichelman</text:span> (beiden GroenLinks-PvdA) aan de Staatssecretaris van Volksgezondheid, Welzijn en Sport en de Minister van Onderwijs, Cultuur en Wetenschap over <text:span text:style-name="ifm_span_font.italic_ifm">de financiering van bevrijdingsfestivals</text:span> (ingezonden 9 oktober 2024).</text:p>
      <text:p text:style-name="ifm_p_font.roman_mt.3.76mm_ifm">Mededeling van Staatssecretaris <text:span text:style-name="ifm_span_font.bold_ifm">Karremans</text:span> (Volksgezondheid, Welzijn en Sport) (ontvangen 30 oktober 2024).</text:p>
      <text:p text:style-name="ifm_p_mt.3.76mm_ifm">Vraag 1</text:p>
      <text:p text:style-name="ifm_p_ifm">Deelt u de mening dat bevrijdingsfestivals een verbindende bijdrage leveren in de samenleving en dat het kabinet dit zou moeten blijven steunen? Zo ja, kunnen deze festivals blijven rekenen op de financiële steun van het kabinet? Zo nee, waarom niet en welke consequenties zal het uitblijven van financiële steun hebben voor het voortbestaan, zeker nu uitgerekend volgend jaar 80 jaar bevrijding wordt gevierd?</text:p>
      <text:p text:style-name="ifm_p_mt.3.76mm_ifm">Vraag 2</text:p>
      <text:p text:style-name="ifm_p_ifm">Herinnert u zich de eerdere toezegging om te komen tot een breed gedragen toekomstvisie op 5 mei, inclusief de Bevrijdingsfestivals<text:note text:id="n1" text:note-class="footnote"><text:note-citation text:label="1 ">1</text:note-citation><text:note-body><text:p text:style-name="ifm_p_font.normal_size.6.93pt_mt..5mm_indent.-0.1161in_mleft.0.1161in_ifm">Kamerstuk 20 454, nr. 201</text:p></text:note-body></text:note>?</text:p>
      <text:p text:style-name="ifm_p_mt.3.76mm_ifm">Vraag 3</text:p>
      <text:p text:style-name="ifm_p_ifm">Wat is de huidige stand van zaken rond de gesprekken over de organisatie van Bevrijdingsfestivals voor 2025? Lukt het, met de viering van de tachtigste verjaardag van de bevrijding in het achterhoofd, om de gebruikelijke festivals in veertien steden te organiseren? Zo ja, gaat het hierbij wederom om incidentele financiële steun of wordt gezocht naar structurele vormen van ondersteuning? Zo nee, waarom niet?</text:p>
      <text:p text:style-name="ifm_p_mt.3.76mm_ifm">Vraag 4</text:p>
      <text:p text:style-name="ifm_p_ifm">Welke maatregelen neemt u zich voor om het voortbestaan van de 5 mei festivals te helpen verzekeren? Bent u bereid, zoals gevraagd in de aangenomen motie Van Strien c.s.<text:note text:id="n2" text:note-class="footnote"><text:note-citation text:label="2 ">2</text:note-citation><text:note-body><text:p text:style-name="ifm_p_font.normal_size.6.93pt_mt..5mm_indent.-0.1161in_mleft.0.1161in_ifm">Kamerstuk 31 511, nr. 61</text:p></text:note-body></text:note> de Kamer te informeren over de interdepartementale visie op het voor toekomstige generaties waarborgen van de organisatie van de bevrijdingsfestivals? Zo nee, waarom niet?</text:p>
      <text:h text:style-name="ifm_p_font.bold_mt.5.08mm_page.keep-with-next_ifm" text:outline-level="2">Mededeling</text:h>
      <text:p text:style-name="ifm_p_mt.4.23mm_ifm">De vragen van de leden Mohandis en Slagt-Tichelman (beiden GroenLinks-PvdA) over de financiering van bevrijdingsfestivals (2024Z15422) kunnen tot mijn spijt niet binnen de gebruikelijke termijn worden beantwoord.</text:p>
      <text:p text:style-name="ifm_p_ifm">De reden van het uitstel is dat ik tijdens de begrotingsbehandeling VWS de Kamer heb toegezegd om in gesprek te gaan met de andere departementen die vorig jaar ook financieel hebben bijgedragen aan de Bevrijdingsfestivals (BZK, OCW, Defensie). Dit om te onderzoeken of er voor een laatste keer éénmalig middelen vanuit het Rijk kunnen worden vrijgemaakt voor de Bevrijdingsfestivals.</text:p>
      <text:p text:style-name="ifm_p_ifm">De uitkomst van dit gesprek wordt meegenomen in de beantwoording van de kamervragen. Ik zet mij ervoor in dat deze beantwoording spoedig met de Kamer wordt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Slagt-Tichelman over de financiering van bevrijdingsfestivals</dc:title>
    <meta:user-defined meta:name="OVERHEIDop.ParlID/DC.identifier">ah-tk-20242025-422</meta:user-defined>
    <meta:user-defined meta:name="OVERHEIDop.configuratie">https://repository.officiele-overheidspublicaties.nl/MasterConfiguraties/MC-OEP-KamervragenAanhangsel-Web/1.8/xml/MC-OEP-KamervragenAanhangsel-Web.xml</meta:user-defined>
    <meta:user-defined meta:name="OVERHEIDop.vraagnummer">2024Z15422</meta:user-defined>
    <meta:user-defined meta:name="OVERHEIDop.aanhangselNummer">422</meta:user-defined>
    <meta:user-defined meta:name="OVERHEIDop.ontvanger">V.P.G. Karremans</meta:user-defined>
    <meta:user-defined meta:name="DCTERMS.W3CDTF/OVERHEIDop.datumOntvangst">2024-10-30</meta:user-defined>
    <meta:user-defined meta:name="OVERHEIDop.AanhangselTypen/DC.type">Mededeling</meta:user-defined>
    <meta:user-defined meta:name="OVERHEIDop.indiener">E. Slagt-Tichelma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30</meta:user-defined>
    <meta:user-defined meta:name="DC.title">Uitstel beantwoording vragen van de leden Mohandis en Slagt-Tichelman over de financiering van bevrijdingsfestivals</meta:user-defined>
    <meta:user-defined meta:name="DCTERMS.W3CDTF/DCTERMS.available">2024-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