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8</text:p>
      <text:p text:style-name="ifm_p_font.roman_mt.3.76mm_ifm">Vragen van de leden <text:span text:style-name="ifm_span_font.bold_ifm">Boon</text:span>, <text:span text:style-name="ifm_span_font.bold_ifm">Van der Velde</text:span> en <text:span text:style-name="ifm_span_font.bold_ifm">Heutink</text:span> (allen PVV) aan de Minister van Sociale Zaken en Werkgelegenheid en de Staatssecretaris van Onderwijs, Cultuur en Wetenschap over <text:span text:style-name="ifm_span_font.italic_ifm">de onacceptabele uitsluiting van PVV-bewindspersonen door UN Women bij de aftrap van een campagne tegen geweld tegen vrouwen en meisjes in Enschede</text:span> (ingezonden 9 oktober 2024).</text:p>
      <text:p text:style-name="ifm_p_font.roman_mt.3.76mm_ifm">Antwoord van Staatssecretaris <text:span text:style-name="ifm_span_font.bold_ifm">Paul</text:span> (Onderwijs, Cultuur en Wetenschap) (ontvangen 29 oktober 2024).</text:p>
      <text:p text:style-name="ifm_p_mt.3.76mm_ifm">Vraag 1</text:p>
      <text:p text:style-name="ifm_p_ifm">Bent u bekend met het bericht dat UN Women PVV-bewindslieden, te weten Staatssecretarissen Ingrid Coenradie en Vicky Maeijer, heeft geweigerd bij de aftrap van een campagne tegen geweld tegen vrouwen en meisjes in Enschede, uitsluitend vanwege hun politieke kleur?<text:note text:id="ID-2024Z15420-d37e51" text:note-class="footnote"><text:note-citation text:label="1 ">1</text:note-citation><text:note-body><text:p text:style-name="ifm_p_font.normal_size.6.93pt_mt..5mm_indent.-0.1161in_mleft.0.1161in_ifm">Telegraaf, 9 oktober 2024, «VN-organisatie weigert PVV-bewindslieden bij aftrap campagne in Enschede: gemeente pikt uitsluiting niet», (VN-organisatie weigert PVV-bewindslieden bij aftrap campagne in Enschede: gemeente pikt uitsluiting niet | Binnenland | Telegraaf.nl).</text:p></text:note-body></text:note></text:p>
      <text:p text:style-name="ifm_p_mt.3.76mm_ifm">Antwoord 1</text:p>
      <text:p text:style-name="ifm_p_ifm">Ja, ik ben bekend met de berichtgeving hierover.</text:p>
      <text:p text:style-name="ifm_p_mt.3.76mm_ifm">Vraag 2</text:p>
      <text:p text:style-name="ifm_p_ifm">Deelt u de mening dat het volstrekt onaanvaardbaar is dat een VN-organisatie zoals UN Women, die zegt op te komen voor vrouwenrechten, vrouwelijke bewindslieden uitsluit enkel op basis van hun politieke affiliatie? Zo nee, waarom niet?</text:p>
      <text:p text:style-name="ifm_p_mt.3.76mm_ifm">Antwoord 2</text:p>
      <text:p text:style-name="ifm_p_ifm">Indien bewindslieden omwille van hun politieke affiliatie worden uitgesloten is dat volstrekt onaanvaardbaar.</text:p>
      <text:p text:style-name="ifm_p_ifm">Het kabinet zet zich in voor de gelijkwaardigheid van vrouwen en de aanpak van geweld tegen vrouwen. De Staatssecretaris voor Langdurige en Maatschappelijke Zorg en de Staatssecretaris van Justitie en Veiligheid hebben hierin een cruciale rol, bijvoorbeeld bij de aanpak van femicide en huiselijk geweld. Zij zullen zich hiervoor blijven inzetten, zoals zij ook voornemens waren te doen bij de startbijeenkomst van Orange the World.</text:p>
      <text:p text:style-name="ifm_p_ifm">UN Women Nederland is een stichting van hoofdzakelijk vrijwilligers die valt onder het Nederlands recht. Het is geen onderdeel van de Verenigde Naties.<text:note text:id="ID-418-d37e75" text:note-class="footnote"><text:note-citation text:label="2 ">2</text:note-citation><text:note-body><text:p text:style-name="ifm_p_font.normal_size.6.93pt_mt..5mm_indent.-0.1161in_mleft.0.1161in_ifm">https://www.unwomen.org/en/partnerships/national-committees</text:p></text:note-body></text:note></text:p>
      <text:p text:style-name="ifm_p_mt.3.76mm_ifm">Vraag 3</text:p>
      <text:p text:style-name="ifm_p_ifm">Deelt u de mening dat het uitsluiten van democratisch gekozen vertegenwoordigers op basis van hun politieke kleur de fundamenten van onze democratische rechtsstaat schaadt en dat dit soort uitsluiting onacceptabel is voor een VN-organisatie? Zo nee, waarom niet?</text:p>
      <text:p text:style-name="ifm_p_mt.3.76mm_ifm">Antwoord 3</text:p>
      <text:p text:style-name="ifm_p_ifm">Ongelijke behandeling op basis van politieke gezindheid is onacceptabel. Dit uitgangspunt betreft een belangrijk onderdeel van onze rechtsstaat en is daarom ook verankerd in artikel 1 Grondwet en in de Algemene wet gelijke behandeling. Juist bij een cruciaal onderwerp als het bestrijden van geweld tegen vrouwen is het van belang dat de politiek en de maatschappij zich eensgezind uitspreken, ongeacht politieke kleur.</text:p>
      <text:p text:style-name="ifm_p_mt.3.76mm_ifm">Vraag 4</text:p>
      <text:p text:style-name="ifm_p_ifm">Bent u ervan op de hoogte dat UN Women in Nederland wordt geleid door voormalig GroenLinks-Europarlementariër Marije Cornelissen? Hoe kan het dat een VN-organisatie onder haar leiding politieke uitsluitingen maakt die lijken voort te komen uit haar eigen politieke voorkeuren? Welke concrete stappen gaat u nemen om deze politieke discriminatie te stoppen?</text:p>
      <text:p text:style-name="ifm_p_mt.3.76mm_ifm">Antwoord 4</text:p>
      <text:p text:style-name="ifm_p_ifm">Ik ben op de hoogte van het feit dat mevrouw Cornelissen de algemeen directeur van UN Women Nederland is. UN Women Nederland is een Nederlandse stichting en geen VN-organisatie. Het staat de stichting vrij om zelfstandig afwegingen te maken over wie zij willen uitnodigen voor hun evenementen en hoe zij zich uiten, zolang dit binnen de kaders van de wet gebeurt. De keuzes en uitingen van deze organisatie omtrent dit evenement zijn niet gedaan namens de Verenigde Naties dan wel namens de Nederlandse Rijksoverheid.</text:p>
      <text:p text:style-name="ifm_p_mt.3.76mm_ifm">Vraag 5</text:p>
      <text:p text:style-name="ifm_p_ifm">Deelt u de mening dat het onacceptabel is dat juist vrouwelijke Staatssecretarissen van de PVV worden uitgesloten van een campagne tegen geweld tegen vrouwen door een organisatie die zegt specifiek op te komen voor vrouwenrechten?</text:p>
      <text:p text:style-name="ifm_p_mt.3.76mm_ifm">Antwoord 5</text:p>
      <text:p text:style-name="ifm_p_ifm">Geweld tegen vrouwen is volstrekt onacceptabel en een groot probleem in de Nederlandse samenleving. Het kabinet veroordeelt dit stevig en werkt op diverse manieren aan het bestrijden en voorkomen hiervan. Leden van het kabinet spreken zich dan ook publiekelijk uit tegen geweld tegen vrouwen en steunen initiatieven die zich inzetten voor vrouwenrechten. Orange the World is een belangrijke campagne waarbij het kabinet graag bewindspersonen had afgevaardigd om steun uit te spreken. Dit is een doel van het gehele kabinet, ongeacht de politieke gezindheid of het geslacht van individuele bewindspersonen.</text:p>
      <text:p text:style-name="ifm_p_mt.3.76mm_ifm">Vraag 6</text:p>
      <text:p text:style-name="ifm_p_ifm">Kunt u bevestigen dat de gemeente Enschede overweegt zich terug te trekken uit de organisatie van het evenement indien UN Women haar discriminerende houding jegens PVV-bewindspersonen niet herziet? Is het kabinet bereid de gemeente hierbij te ondersteunen indien zij deze terechte stap zet?</text:p>
      <text:p text:style-name="ifm_p_mt.3.76mm_ifm">Antwoord 6</text:p>
      <text:p text:style-name="ifm_p_ifm">De gemeente Enschede heeft zich inmiddels teruggetrokken uit de organisatie van het Orange the World evenement en heeft een persbericht uitgebracht om haar overwegingen nader toe te 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on, Van der Velde en Heutink over ‘de onacceptabele uitsluiting van PVV-bewindspersonen door UN Women bij de aftrap van een campagne tegen geweld tegen vrouwen en meisjes in Enschede.’</dc:title>
    <meta:user-defined meta:name="OVERHEIDop.ParlID/DC.identifier">ah-tk-20242025-418</meta:user-defined>
    <meta:user-defined meta:name="OVERHEIDop.configuratie">https://repository.officiele-overheidspublicaties.nl/MasterConfiguraties/MC-OEP-KamervragenAanhangsel-Web/1.8/xml/MC-OEP-KamervragenAanhangsel-Web.xml</meta:user-defined>
    <meta:user-defined meta:name="OVERHEIDop.vraagnummer">2024Z15420</meta:user-defined>
    <meta:user-defined meta:name="OVERHEIDop.aanhangselNummer">418</meta:user-defined>
    <meta:user-defined meta:name="OVERHEIDop.ontvanger">M.L.J. Paul</meta:user-defined>
    <meta:user-defined meta:name="DCTERMS.W3CDTF/OVERHEIDop.datumOntvangst">2024-10-29</meta:user-defined>
    <meta:user-defined meta:name="OVERHEIDop.AanhangselTypen/DC.type">Antwoord</meta:user-defined>
    <meta:user-defined meta:name="OVERHEIDop.indiener">H.D. Heutink</meta:user-defined>
    <meta:user-defined meta:name="OVERHEIDop.indiener">M.K. van der Velde</meta:user-defined>
    <meta:user-defined meta:name="OVERHEIDop.indiener">M.C.H. B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9</meta:user-defined>
    <meta:user-defined meta:name="DC.title">Antwoord op vragen van de leden Boon, Van der Velde en Heutink over ‘de onacceptabele uitsluiting van PVV-bewindspersonen door UN Women bij de aftrap van een campagne tegen geweld tegen vrouwen en meisjes in Enschede.’</meta:user-defined>
    <meta:user-defined meta:name="DCTERMS.W3CDTF/DCTERMS.available">2024-10-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