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de leden <text:span text:style-name="ifm_span_font.bold_ifm">Kröger</text:span>, <text:span text:style-name="ifm_span_font.bold_ifm">Hirsch</text:span> en <text:span text:style-name="ifm_span_font.bold_ifm">Thijssen</text:span> (allen GroenLinks-PvdA) aan de Ministers van Klimaat en Groene Groei, voor Buitenlandse Handel en Ontwikkelingshulp en van Economische Zaken over <text:span text:style-name="ifm_span_font.italic_ifm">het bericht «Nederlands bedrijfsleven omarmt strengere Europese klimaatregels»</text:span> (ingezonden 11 oktober 2024).</text:p>
      <text:p text:style-name="ifm_p_font.roman_mt.3.76mm_ifm">Mededeling van Minister <text:span text:style-name="ifm_span_font.bold_ifm">Klever</text:span> (Buitenlandse Handel en Ontwikkelingshulp) (ontvangen 28 oktober 2024).</text:p>
      <text:p text:style-name="ifm_p_mt.3.76mm_ifm">Vraag 1</text:p>
      <text:p text:style-name="ifm_p_ifm">Bent u bekend met het artikel «Nederlands bedrijfsleven omarmt strengere Europese klimaatregels»?<text:note text:id="n1" text:note-class="footnote"><text:note-citation text:label="1 ">1</text:note-citation><text:note-body><text:p text:style-name="ifm_p_font.normal_size.6.93pt_mt..5mm_indent.-0.1161in_mleft.0.1161in_ifm">Het Financieele Dagblad, 20 september 2024, «Nederlands bedrijfsleven omarmt strengere Europese klimaatregels». (https://fd.nl/bedrijfsleven/1531545/europese-klimaatzorgplicht-houdt-steun-van-nederlands-bedrijfsleven)</text:p></text:note-body></text:note></text:p>
      <text:p text:style-name="ifm_p_mt.3.76mm_ifm">Vraag 2</text:p>
      <text:p text:style-name="ifm_p_ifm">Wat vindt u van de klimaatzorgplicht voor bedrijven zoals die is voorgeschreven in de Corporate Sustainability Due Diligence Directive (CSDDD)?</text:p>
      <text:p text:style-name="ifm_p_mt.3.76mm_ifm">Vraag 3</text:p>
      <text:p text:style-name="ifm_p_ifm">Bent u het eens met de constatering in het artikel dat deze wetgeving definitief beslist dat grote bedrijven de verantwoordelijkheid hebben om klimaatverandering tegen te gaan?</text:p>
      <text:p text:style-name="ifm_p_mt.3.76mm_ifm">Vraag 4</text:p>
      <text:p text:style-name="ifm_p_ifm">Gegeven dat, met de komst van de klimaatzorgplicht in de CSDDD, nu evident is dat bedrijven de verantwoordelijkheid hebben om klimaatverandering tegen te gaan; vindt u ook dat de toezichthouder over voldoende middelen moet beschikken om erop toe te zien dat bedrijven die verantwoordelijkheid ook nakomen? Hoe gaat u hiervoor zorgen?</text:p>
      <text:p text:style-name="ifm_p_mt.3.76mm_ifm">Vraag 5</text:p>
      <text:p text:style-name="ifm_p_ifm">Ziet u ook, zoals in het artikel wordt omschreven, dat er ruim draagvlak is voor de klimaatzorgplicht, ook bijvoorbeeld VNO-NCW en beleggingsorganisaties? Hoe gaat u met de implementatie van de wet zorgen dat Nederland de kans die deze richtlijn biedt om voorop te lopen op duurzaamheid zoveel mogelijk benut?</text:p>
      <text:p text:style-name="ifm_p_mt.3.76mm_ifm">Vraag 6</text:p>
      <text:p text:style-name="ifm_p_ifm">Hoe gaat u ervoor zorgen dat, zoals de wetgeving voorschrijft, bedrijven een plan gaan maken om klimaatneutraal te worden én dat plan zo goed mogelijk uitvoeren? En hoe gaat u ervoor zorgen dat zij daarvoor zo nodig hun bedrijfsmodel aanpassen?</text:p>
      <text:p text:style-name="ifm_p_mt.3.76mm_ifm">Vraag 7</text:p>
      <text:p text:style-name="ifm_p_ifm">Hoe gaat u ervoor zorgen de CSDDD-wetgeving, ook in het kader van gelijk speelveld, ook in andere landen wordt geïmplementeerd en gehandhaafd, en dat er ook in landen buiten de Europese Unie strengere klimaatwetgeving ten aanzien van bedrijven komt?</text:p>
      <text:h text:style-name="ifm_p_font.bold_mt.5.08mm_page.keep-with-next_ifm" text:outline-level="2">Mededeling</text:h>
      <text:p text:style-name="ifm_p_mt.4.23mm_ifm">Naar aanleiding van de schriftelijke vragen van de leden Kröger, Hirsch en Thijssen (allen GroenLinks-PvdA) over het bericht «Nederlands bedrijfsleven omarmt strengere Europese klimaatregels» (ingezonden 11 oktober 2024 met kenmerk 2024Z15709) wil ik u mededelen dat de vragen niet binnen de gebruikelijke beantwoordingstermijn van drie weken kunnen worden beantwoord. Reden hiervoor is dat er nadere interdepartementale afstemming noodzakelijk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Hirsch en Thijssen over het bericht 'Nederlands bedrijfsleven omarmt strengere Europese klimaatregels'</dc:title>
    <meta:user-defined meta:name="OVERHEIDop.ParlID/DC.identifier">ah-tk-20242025-404</meta:user-defined>
    <meta:user-defined meta:name="OVERHEIDop.configuratie">https://repository.officiele-overheidspublicaties.nl/MasterConfiguraties/MC-OEP-KamervragenAanhangsel-Web/1.8/xml/MC-OEP-KamervragenAanhangsel-Web.xml</meta:user-defined>
    <meta:user-defined meta:name="OVERHEIDop.vraagnummer">2024Z15709</meta:user-defined>
    <meta:user-defined meta:name="OVERHEIDop.aanhangselNummer">404</meta:user-defined>
    <meta:user-defined meta:name="OVERHEIDop.ontvanger">R.J. Klever</meta:user-defined>
    <meta:user-defined meta:name="DCTERMS.W3CDTF/OVERHEIDop.datumOntvangst">2024-10-28</meta:user-defined>
    <meta:user-defined meta:name="OVERHEIDop.AanhangselTypen/DC.type">Mededeling</meta:user-defined>
    <meta:user-defined meta:name="OVERHEIDop.indiener">J. Thijssen</meta:user-defined>
    <meta:user-defined meta:name="OVERHEIDop.indiener">D.H. Hirsch</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Uitstel beantwoording vragen van de leden Kröger, Hirsch en Thijssen over het bericht 'Nederlands bedrijfsleven omarmt strengere Europese klimaatregels'</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