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het lid <text:span text:style-name="ifm_span_font.bold_ifm">Lahlah</text:span> (GroenLinks-PvdA) aan de Minister voor Rechtsbescherming over <text:span text:style-name="ifm_span_font.italic_ifm">beloningsverschillen binnen de rechterlijke macht</text:span> (ingezonden 28 mei 2024).</text:p>
      <text:p text:style-name="ifm_p_font.roman_mt.3.76mm_ifm">Antwoord van Staatssecretaris <text:span text:style-name="ifm_span_font.bold_ifm">Struycken</text:span> (Justitie en Veiligheid) (ontvangen 23 september 2024). Zie ook Aanhangsel Handelingen, vergaderjaar 2023–2024, nr. 2247.</text:p>
      <text:p text:style-name="ifm_p_mt.3.76mm_ifm">Vraag 1</text:p>
      <text:p text:style-name="ifm_p_ifm">Kent u het artikel «Vrouwe Justitia is blind voor gelijke beloning»<text:note text:id="N1" text:note-class="footnote"><text:note-citation text:label="1 ">1</text:note-citation><text:note-body><text:p text:style-name="ifm_p_font.normal_size.6.93pt_mt..5mm_indent.-0.1161in_mleft.0.1161in_ifm">FD, 26 mei 2024, https://fd.nl/opinie/1517600/vrouwe-justitia-is-blind-voor-gelijke-beloning</text:p></text:note-body></text:note> en herinnert u zich uw Kamerbrief bij het rapport naar onderzoek over beloningsverschillen bij rechterlijke macht?<text:note text:id="ID-2024Z09139-d37e522" text:note-class="footnote"><text:note-citation text:label="2 ">2</text:note-citation><text:note-body><text:p text:style-name="ifm_p_font.normal_size.6.93pt_mt..5mm_indent.-0.1161in_mleft.0.1161in_ifm">https://www.rijksoverheid.nl/documenten/kamerstukken/2023/02/24/tk-aanbieding-rapport-onderzoek-beloningsverschillen-rechterlijke-macht</text:p></text:note-body></text:note></text:p>
      <text:p text:style-name="ifm_p_mt.3.76mm_ifm">Antwoord 1</text:p>
      <text:p text:style-name="ifm_p_ifm">Ja.</text:p>
      <text:p text:style-name="ifm_p_mt.3.76mm_ifm">Vraag 2</text:p>
      <text:p text:style-name="ifm_p_ifm">Deelt u de mening dat als er binnen de rechterlijke macht sprake is van ongelijke startsalarissen tussen vrouwelijke en mannelijke rechters- en officieren-in-opleiding dat daarmee het gezag van de rechterlijke macht wordt ondermijnd als het gaat om het oordelen over ongelijke beloning buiten de rechterlijke macht? Zo ja, waarom? Zo nee, waarom niet?</text:p>
      <text:p text:style-name="ifm_p_mt.3.76mm_ifm">Antwoord 2</text:p>
      <text:p text:style-name="ifm_p_ifm">In de Kamerbrief van 24 februari 2023 heeft mijn ambtsvoorganger uw Kamer geïnformeerd over de uitkomsten van een onderzoek over beloningsverschillen in de rechterlijke macht.<text:note text:id="ID-40-d37e93" text:note-class="footnote"><text:note-citation text:label="3 ">3</text:note-citation><text:note-body><text:p text:style-name="ifm_p_font.normal_size.6.93pt_mt..5mm_indent.-0.1161in_mleft.0.1161in_ifm">Kamerstukken II 2022/23, 29 279, nr. 772, te raadplegen op</text:p><text:p text:style-name="ifm_p_font.normal_size.6.93pt_indent.-0.1161in_mleft.0.1161in_ifm">https://www.rijksoverheid.nl/documenten/kamerstukken/2023/02/24/tk-aanbieding-rapport-onderzoek-beloningsverschillen-rechterlijke-macht.</text:p></text:note-body></text:note> Uit het rapport van Erasmus Q-Intelligence blijkt dat vrouwelijke rechters en officieren van justitie in opleiding (rio’s en oio’s), gemiddeld genomen, bij de start van hun opleiding 3,5% minder verdienen dan hun mannelijke collega’s. Of dit beloningsverschil onder rio’s en oio’s een ondermijnend effect heeft op het gezag van de rechterlijke macht is niet onderzocht. Hierover kan ik daarom geen uitspraken doen. Uit het rapport blijkt wel dat bij benoeming tot rechter of officier van justitie geen sprake meer is van dit beloningsverschil.</text:p>
      <text:p text:style-name="ifm_p_mt.3.76mm_ifm">Vraag 3 en 4</text:p>
      <text:p text:style-name="ifm_p_ifm">Deelt u de mening dat het onwenselijk is dat vrouwelijke rechters en officieren van justitie bij de start van hun opleiding gemiddeld 3,5% minder verdienen dan hun mannelijke collega’s? Zo ja, wat is er sinds dit gegeven bekend werd gedaan om dit verschil op te heffen en waar heeft dat toe geleid? Zo nee, waarom niet?</text:p>
      <text:p text:style-name="ifm_p_ifm">Heeft u in het kader van het Sectoroverleg Rechterlijke Macht (SORM) na februari 2023 overleg gevoerd over welke stappen er «nodig zijn ten aanzien van het inschalingsbeleid» en daarbij gekeken naar «welke instrumenten ingezet kunnen worden voor de bevordering van gelijke beloning»?<text:note text:id="ID-2024Z09139-d37e523" text:note-class="footnote"><text:note-citation text:label="4 ">4</text:note-citation><text:note-body><text:p text:style-name="ifm_p_font.normal_size.6.93pt_mt..5mm_indent.-0.1161in_mleft.0.1161in_ifm">https://www.rijksoverheid.nl/documenten/kamerstukken/2023/02/24/tk-aanbieding-rapport-onderzoek-beloningsverschillen-rechterlijke-macht</text:p></text:note-body></text:note> Zo ja, wat was der uitkomst van dat overleg en waar heeft dit concreet toe geleid als het gaat om het bevorderen van gelijke beloning? Zo nee, waarom niet?</text:p>
      <text:p text:style-name="ifm_p_mt.3.76mm_ifm">Antwoord 3 en 4</text:p>
      <text:p text:style-name="ifm_p_ifm">Ja, uiteraard is het onwenselijk wanneer vrouwelijke rio’s en oio’s gemiddeld genomen minder verdienen dan hun mannelijke collega’s. Na het SORM van 23 maart 2023, waarin het rapport over beloningsverschillen is gepresenteerd, is afgesproken dat de partijen met een voorstel komen voor een nieuw inschalingscriterium. Binnen het SORM is sindsdien in het kader van gelijke beloning over verscheidene voorstellen gesproken. Op 18 juli jl. zijn de Nederlandse Vereniging voor Rechtspraak (NVvR) en ik tot overeenstemming gekomen dat de oude afspraak – inschaling op basis van het laatstverdiende loon – wordt losgelaten. In plaats daarvan zal ingeschaald gaan worden op basis van ongewogen werkervaring. Het nieuwe criterium wordt met terugwerkende kracht toegepast op oio’s en rio’s die vanaf 1 juli 2023 zijn ingestroomd.</text:p>
      <text:p text:style-name="ifm_p_mt.3.76mm_ifm">Vraag 5</text:p>
      <text:p text:style-name="ifm_p_ifm">Waarom is het startsalaris van rechters-in-opleiding en officieren-in-opleiding gebaseerd op hun laatst verdiende salaris? Waarom wijkt dit af van andere beroepsgroepen waarbij bij de start ook sprake is van verschillende achtergronden en ervaringen?</text:p>
      <text:p text:style-name="ifm_p_mt.3.76mm_ifm">Antwoord 5</text:p>
      <text:p text:style-name="ifm_p_ifm">In 1994 is in het SORM tussen de voormalige Minister van Justitie en de NVvR afgesproken dat het inschalingscriterium «laatstverdiende salaris» als uitgangspunt gehanteerd zou gaan worden. In 2013 en 2015 is deze afspraak opnieuw vastgelegd, allereerst in een met de NVvR bereikt Akkoord inzake de rechtspositie van de rio en de oio en vervolgens in de memorie van toelichting bij de Wijziging van de Wet rechtspositie rechterlijke ambtenaren.<text:note text:id="ID-40-d37e140" text:note-class="footnote"><text:note-citation text:label="5 ">5</text:note-citation><text:note-body><text:p text:style-name="ifm_p_font.normal_size.6.93pt_mt..5mm_indent.-0.1161in_mleft.0.1161in_ifm">Kamerstukken II 2014/15, 34 162, nr. 3, pp. 10–11.</text:p></text:note-body></text:note> In recente jaren is er meer aandacht gekomen voor de onderzoeken die zijn gedaan naar ongelijke beloning en is er geconstateerd dat werkgevers mogelijk de in de maatschappij bestaande beloningsverschillen in stand houden door het startsalaris te baseren op het laatstgenoten salaris. In het SORM is gezocht naar alternatieve neutrale inschalingscriteria, ook rekening houdende met Richtlijn (EU) 2023/970.<text:note text:id="ID-40-d37e153" text:note-class="footnote"><text:note-citation text:label="6 ">6</text:note-citation><text:note-body><text:p text:style-name="ifm_p_font.normal_size.6.93pt_mt..5mm_indent.-0.1161in_mleft.0.1161in_ifm">Richtlijn (EU) 2023/970 van 10 mei 2023 ter versterking van de toepassing van het beginsel van gelijke beloning van mannen en vrouwen voor gelijke of gelijkwaardige arbeid door middel van beloningstransparantie en handhavingsmechanismen.</text:p></text:note-body></text:note></text:p>
      <text:p text:style-name="ifm_p_mt.3.76mm_ifm">Vraag 6</text:p>
      <text:p text:style-name="ifm_p_ifm">Deelt u de mening van de onderzoekers uit het genoemde rapport dat het beter is om het startsalaris niet langer op basis van het laatst verdiende salaris te baseren maar dat andere factoren bepalend moeten zijn? Zo ja, waarom en aan welke factoren denkt u dan? Zo nee, waarom niet?</text:p>
      <text:p text:style-name="ifm_p_mt.3.76mm_ifm">Antwoord 6</text:p>
      <text:p text:style-name="ifm_p_ifm">De mening van de onderzoekers deel ik. Naar huidige inzichten is er een risico dat met dit inschalingscriterium onbedoeld eventuele beloningsverschillen uit de samenleving worden geïmporteerd. Zoals in het antwoord op vragen 3 en 4 is uitgelegd, is er in het SORM overeenstemming bereikt over «ongewogen werkervaring» als variant die het laatstverdiende salaris-criterium zal vervangen.</text:p>
      <text:p text:style-name="ifm_p_mt.3.76mm_ifm">Vraag 7</text:p>
      <text:p text:style-name="ifm_p_ifm">Acht u het wenselijk dat er één uniform salaris voor en na de benoeming tot rechter of officier moet worden ingevoerd? Zo ja, hoe gaat u dit bevorderen? Zo nee, waarom niet?</text:p>
      <text:p text:style-name="ifm_p_mt.3.76mm_ifm">Antwoord 7</text:p>
      <text:p text:style-name="ifm_p_ifm">Zoals in het antwoord op vragen 3 en 4 vermeld wordt, heb ik een akkoord bereikt met de NVvR met als uitkomst dat de huidige afspraak wordt losgelaten, zodat het laatste salaris niet langer maatgevend zal zijn bij het bepalen van het startsalaris van een rio of een oio. In dit akkoord is tevens door NVvR, Raad voor de rechtspraak en het College van procureurs-generaal (hierna: OM) afgesproken dat de ongewogen werkervaring leidend zal zijn bij voor het startsalaris van rechters en officieren in opleiding.</text:p>
      <text:p text:style-name="ifm_p_ifm">Hiermee is het inschalingsbeleid belegd als verantwoordelijkheid van de werkgevers. Dit nieuwe uitgangspunt zal door de Raad voor de Rechtspraak en het College van procureurs-generaal worden uitgewerkt en zal op een zodanige wijze door hen worden afgestemd dat er een gelijke beleidslijn is, waarbij een gelijke ervaringsduur tot dezelfde starttrede leidt voor individuele gevallen binnen OM en Rechtspraak.</text:p>
      <text:p text:style-name="ifm_p_ifm">Daarnaast, zoals genoemd in mijn antwoord op vraag 2, blijkt uit het rapport van Erasmus Q-Intelligence dat bij benoeming tot rechter of officier van justitie geen sprake meer is van een beloningsversch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beloningsverschillen binnen de rechterlijke macht,</dc:title>
    <meta:user-defined meta:name="OVERHEIDop.ParlID/DC.identifier">ah-tk-20242025-40</meta:user-defined>
    <meta:user-defined meta:name="OVERHEIDop.configuratie">https://repository.officiele-overheidspublicaties.nl/MasterConfiguraties/MC-OEP-KamervragenAanhangsel-Web/1.8/xml/MC-OEP-KamervragenAanhangsel-Web.xml</meta:user-defined>
    <meta:user-defined meta:name="OVERHEIDop.vraagnummer">2024Z09139</meta:user-defined>
    <meta:user-defined meta:name="OVERHEIDop.aanhangselNummer">40</meta:user-defined>
    <meta:user-defined meta:name="OVERHEIDop.ontvanger">T.H.D. Struycken</meta:user-defined>
    <meta:user-defined meta:name="DCTERMS.W3CDTF/OVERHEIDop.datumOntvangst">2024-09-23</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Lahlah over beloningsverschillen binnen de rechterlijke macht,</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