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text:p>
      <text:p text:style-name="ifm_p_font.roman_mt.3.76mm_ifm">Vragen van het lid <text:span text:style-name="ifm_span_font.bold_ifm">Dijk</text:span> (SP) aan de Minister van Financiën over <text:span text:style-name="ifm_span_font.italic_ifm">het einde van het gunstig belastingregime voor private equity in Engeland</text:span> (ingezonden 4 oktober 2024).</text:p>
      <text:p text:style-name="ifm_p_font.roman_mt.3.76mm_ifm">Antwoord van Staatssecretaris <text:span text:style-name="ifm_span_font.bold_ifm">Idsinga</text:span> (Financiën) (ontvangen 25 oktober 2024).</text:p>
      <text:p text:style-name="ifm_p_mt.3.76mm_ifm">Vraag 1</text:p>
      <text:p text:style-name="ifm_p_ifm">Bent u op de hoogte van het artikel in het FD aangaande het artikel «private equity in Londen vreest einde gunstig belastingregime»? Wat vindt u van de belastingmaatregel van de Engelse Minister van Financiën om carried interest aan te pakken?<text:note text:id="n1" text:note-class="footnote"><text:note-citation text:label="1 ">1</text:note-citation><text:note-body><text:p text:style-name="ifm_p_font.normal_size.6.93pt_mt..5mm_indent.-0.1161in_mleft.0.1161in_ifm">Financieel Dagblad, 22 september 2024, Private equity in Londen vreest einde gunstig belastingregime, https://fd.nl/financiele-markten/1531204/private-equity-in-londen-vreest-einde-gunstig-belastingregime</text:p></text:note-body></text:note></text:p>
      <text:p text:style-name="ifm_p_mt.3.76mm_ifm">Antwoord 1</text:p>
      <text:p text:style-name="ifm_p_ifm">Ja, ik ben van dit artikel uit het FD op de hoogte. Het Verenigd Koninkrijk onderzoekt of de huidige heffing van het zogenoemde «carried interest» nog passend is, gelet op de economische kenmerken en heeft de praktijk gevraagd om reacties over hoe een eventuele aanpassing van de huidige heffing eruit zou moeten zien.<text:note text:id="ID-399-d37e78" text:note-class="footnote"><text:note-citation text:label="2 ">2</text:note-citation><text:note-body><text:p text:style-name="ifm_p_font.normal_size.6.93pt_mt..5mm_indent.-0.1161in_mleft.0.1161in_ifm">The tax treatment of carried interest – A call for evidence - GOV.UK (www.gov.uk)</text:p></text:note-body></text:note> Het is de verwachting dat tijdens de eerste begroting van de nieuwe regering van het VK meer bekend zal worden gemaakt over een mogelijke belastingmaatregel in dat kader. Ik kijk hier uiteraard met interesse naar uit.</text:p>
      <text:p text:style-name="ifm_p_mt.3.76mm_ifm">Vraag 2</text:p>
      <text:p text:style-name="ifm_p_ifm">Wat vindt u van carried interest? Vindt u de speciale regeling, waarbij beheerders van een private equity fonds bij het einde van de looptijd over een uitkering relatief weinig worden belast, rechtvaardig? Zo ja, waarom? Zo nee, waarom niet?</text:p>
      <text:p text:style-name="ifm_p_mt.3.76mm_ifm">Antwoord 2</text:p>
      <text:p text:style-name="ifm_p_ifm">De Belastingdienst heeft in 2017 een zeer uitgebreid rapport gepubliceerd met een beschrijving van de (fiscale uitdagingen bij) private equity-structuren.<text:note text:id="ID-399-d37e101" text:note-class="footnote"><text:note-citation text:label="3 ">3</text:note-citation><text:note-body><text:p text:style-name="ifm_p_font.normal_size.6.93pt_mt..5mm_indent.-0.1161in_mleft.0.1161in_ifm">Het rapport «Private Equity en Fiscaliteit» is gepubliceerd op de website van de Belastingdienst, p. 30.</text:p></text:note-body></text:note> Hieruit blijkt dat er in de praktijk veel verschillende structuren bestaan waarin zogenoemd «carried interest» een rol speelt.</text:p>
      <text:p text:style-name="ifm_p_ifm">Carried interest is de vergoeding die managers van participatiemaatschappijen (private equity-fondsen en vaak ook de managers van een portfolio-onderneming) ontvangen via een in verhouding geringe investering in (bijvoorbeeld) gewone aandelen. Het grootste deel van het kapitaal in het fonds brengen de investeerders bijeen. De investeerders ontvangen een bepaald basisrendement op de (preferente) aandelen. Omdat de aandelen van de fondsmanagers achtergesteld zijn bij de vergoeding aan de overige investeerders, brengen deze pas iets op als alle investeerders die reguliere vergoeding hebben ontvangen. Maar als eenmaal een meeropbrengst wordt genoteerd, neemt de opbrengst op (bijvoorbeeld) de gewone aandelen disproportioneel toe. Er is dan sprake van een zogenoemd hefboomeffect (leverage).</text:p>
      <text:p text:style-name="ifm_p_ifm">Per 2009 is in Nederland de lucratiefbelangregeling ingevoerd op grond waarvan de «carried» als uitgangspunt belast wordt als resultaat uit overige werkzaamheden (ROW) in box 1, met als alternatief de zogenoemde «aanmerkelijkbelangvariant» (heffing over de carried in box 2).</text:p>
      <text:p text:style-name="ifm_p_ifm">Deze regeling is voortgekomen uit onduidelijkheden over de fiscale kwalificatie beloningen die veelal in de private equity- en managementparticipatiepraktijk voorkomen.<text:note text:id="ID-399-d37e119" text:note-class="footnote"><text:note-citation text:label="4 ">4</text:note-citation><text:note-body><text:p text:style-name="ifm_p_font.normal_size.6.93pt_mt..5mm_indent.-0.1161in_mleft.0.1161in_ifm">Zie ook Aanhangsel Handelingen II 2022/23, nr. 979.</text:p></text:note-body></text:note> Vóór invoering van de regeling in 2009 was er rechtsonzekerheid hoe carried interest(-achtige) beloningen voor in dienstbetrekking werkzame private equity-managers moesten worden gekwalificeerd in de inkomstenbelasting. De opbrengst van deze zogenoemde lucratieve vermogensbestanddelen heeft namelijk een hybride karakter: deze bevat zowel kenmerken van arbeidsinkomen (box 1) als van een beleggingsopbrengst (box 3). Mede ingegeven door het grote verschil in belastingdruk tussen box 1 en box 3 leidde deze fiscale duiding in vooroverleg tussen belastingplichtige en Belastingdienst vaak tot discussie. Daarbij nam de Belastingdienst doorgaans het standpunt in dat sprake was van loon uit dienstbetrekking of resultaat uit overige werkzaamheden, belast in box 1, en belastingplichtigen dat sprake was van specifieke aandelen of winstrechten, belast in box 3. Daarnaast kon onduidelijkheid bestaan over het genietingsmoment bij en de waardering van lucratieve belangen, die meestal ingewikkelde beloningsinstrumenten zijn die in de markt niet verhandelbaar zijn. De lucratiefbelangregeling heeft ervoor gezorgd dat de opbrengst van een lucratief belang in beginsel als inkomen in box 1 wordt belast, met de mogelijkheid om een lucratief belang indirect in box 2 te houden.<text:note text:id="ID-399-d37e130" text:note-class="footnote"><text:note-citation text:label="5 ">5</text:note-citation><text:note-body><text:p text:style-name="ifm_p_font.normal_size.6.93pt_mt..5mm_indent.-0.1161in_mleft.0.1161in_ifm">Zie artikel 3.95b, vijfde lid, Wet IB 2001.</text:p></text:note-body></text:note> De regeling heeft daardoor tot zowel duidelijkheid als rechtszekerheid geleid voor alle betrokkenen. In 2016 is de regeling geëvalueerd waarin dit beeld ook naar voren komt.<text:note text:id="ID-399-d37e142" text:note-class="footnote"><text:note-citation text:label="6 ">6</text:note-citation><text:note-body><text:p text:style-name="ifm_p_font.normal_size.6.93pt_mt..5mm_indent.-0.1161in_mleft.0.1161in_ifm">Brief Staatssecretaris van Financiën 20 september 2016, nr. 2016–0000154751 en de brief van 19 september 2017, nr. 0000131701.</text:p></text:note-body></text:note></text:p>
      <text:p text:style-name="ifm_p_ifm">Bij de totstandkoming van de lucratiefbelangregeling is een amendement van het toenmalig Kamerlid Irrgang verworpen om de aanmerkelijkbelangvariant te schrappen. De toenmalige Staatssecretaris benoemde daarbij dat de aanmerkelijkbelangvariant evenwichtig is, internationaal in de pas loopt en dat een heffing uitsluitend in box 1 niet goed is voor het vestigingsklimaat.<text:note text:id="ID-399-d37e153" text:note-class="footnote"><text:note-citation text:label="7 ">7</text:note-citation><text:note-body><text:p text:style-name="ifm_p_font.normal_size.6.93pt_mt..5mm_indent.-0.1161in_mleft.0.1161in_ifm">Handelingen II 3 september 2008, 107, p. 7869–7871 en Handelingen I 9 december 2008, 13, p. 617.</text:p></text:note-body></text:note>
         </text:p>
      <text:p text:style-name="ifm_p_ifm">De Tweede Kamer heeft eerder dit jaar een motie<text:note text:id="ID-399-d37e163" text:note-class="footnote"><text:note-citation text:label="8 ">8</text:note-citation><text:note-body><text:p text:style-name="ifm_p_font.normal_size.6.93pt_mt..5mm_indent.-0.1161in_mleft.0.1161in_ifm">Kamerstukken II, 2023/24, 25 087, nr. 335.</text:p></text:note-body></text:note> aangenomen om dergelijke voordelen uit een zogenoemd lucratief belang altijd te belasten in box 1. Daarmee zou de huidige mogelijkheid vervallen om te kiezen voor een heffing in box 2 bij onmiddellijke dooruitdeling naar privé van ten minste 95% van de voordelen tegen een lager belastingtarief door middel van de aanmerkelijkbelangvariant. Tijdens het dertigledendebat over extra belasting voor extreem rijken in april 2024 heeft mijn ambtsvoorganger toegezegd eerst onderzoek te doen naar de lucratiefbelangregeling. In dit onderzoek staat de vraag centraal of en zo ja, op welke wijze, al dan niet geclausuleerd, een alternatieve vormgeving van deze regeling mogelijk en wenselijk is. Dit onderzoek richt zich daarvoor op de aanmerkelijkbelangvariant. Een belangrijk aspect daarbij is de verplichting tot uitkering van gerealiseerde voordelen naar privé. Die verplichting zorgt ervoor dat de heffing in box 2 direct plaatsvindt. Dit voorkomt uitstel van belastingheffing. Hierbij worden de budgettaire gevolgen en de uitvoeringsgevolgen in de afweging betrokken. Het voornemen is de resultaten van dit onderzoek vóór het kerstreces met uw Kamer te delen.</text:p>
      <text:p text:style-name="ifm_p_mt.3.76mm_ifm">Vraag 3 en 4</text:p>
      <text:p text:style-name="ifm_p_ifm">Vindt u met de Engelse Minister van Financiën dat private equity-beheerders bij het einde van de looptijd uitkering geen eigen geld hebben ingelegd en dat er dus geen sprake is van vermogenswinst?</text:p>
      <text:p text:style-name="ifm_p_ifm">Ziet u een dergelijke uitkering als een bonus, waarover inkomstenbelasting is verschuldigd? Zo ja, waarom? Zo nee, waarom niet?</text:p>
      <text:p text:style-name="ifm_p_mt.3.76mm_ifm">Antwoord 3 en 4</text:p>
      <text:p text:style-name="ifm_p_ifm">Zoals hiervóór is opgemerkt, hebben beloningsstructuren die veelal in de private equity-praktijk voorkomen doorgaans een hybride karakter. Deze voordelen hebben kenmerken van zowel arbeidsinkomen als van een beleggingsopbrengst op geïnvesteerd kapitaal. Ook civielrechtelijk is sprake van een investering in een aandeel met een opbrengst in de vorm van dividend of verkoopwinst van het aandeel. Deze elementen zijn niet eenduidig afzonderlijk aan te wijzen. Als gevolg van de huidige vormgeving van de lucratiefbelangregeling hoeft dit onderscheid verder niet getoetst te worden. Ingeval de belastingplichtige geen eigen middelen heeft geïnvesteerd of de inleg wordt gefinancierd door de werkgever of een daaraan gelieerde partij die het risico draagt, zal het inkomen inderdaad meer het karakter van arbeidsinkomen hebben. Hierbij merk ik op dat geregeld sprake is van een pakket aan financiële instrumenten waarbij op andere onderdelen het arbeidskarakter minder (evident) aanwezig is.</text:p>
      <text:p text:style-name="ifm_p_mt.3.76mm_ifm">Vraag 5, 6 en 7</text:p>
      <text:p text:style-name="ifm_p_ifm">Wist u dat veel Europese landen, maar ook de VS, een dergelijke regeling kennen? Wist u dat Nederland ook een dergelijke regeling kent? Wat vindt u hiervan?<text:note text:id="n2" text:note-class="footnote"><text:note-citation text:label="9 ">9</text:note-citation><text:note-body><text:p text:style-name="ifm_p_font.normal_size.6.93pt_mt..5mm_indent.-0.1161in_mleft.0.1161in_ifm">De Correspondent, 20 maart 2024, Met deze truc ontwijken private-equitymanagers massaal belasting (en de Staatssecretaris vindt het prima zo), https://decorrespondent.nl/15202/met-deze-truc-ontwijken-private-equitymanagers-massaal-belasting-en-de-staatssecretaris-vindt-het-prima-zo/dc859f23-01b3-0ecc-3b5a-c290c23f988a</text:p></text:note-body></text:note></text:p>
      <text:p text:style-name="ifm_p_ifm">Wist u dat in Nederland beheerders hun carried interest sinds 2009 kunnen laten belasten onder box 2, waardoor ze er slechts 33% belasting over hoeven te betalen, in plaats van 49,5% in box 1? Wat vindt u hiervan?</text:p>
      <text:p text:style-name="ifm_p_ifm">Wat gaat u doen aan een dergelijke belastingconstructie? Gaat u carried interest in Nederland ook aanmerken als inkomen? Wat vindt u een redelijke belastingconstructie?</text:p>
      <text:p text:style-name="ifm_p_mt.3.76mm_ifm">Antwoord 5, 6 en 7</text:p>
      <text:p text:style-name="ifm_p_ifm">Ja, ik ben ermee bekend dat er diverse andere landen zijn die carried interest anders belasten dan arbeidsinkomen. De lucratiefbelangregeling in Nederland heeft ervoor gezorgd dat de opbrengst van een carried interest in beginsel als arbeidsinkomen in box 1 wordt belast, met de mogelijkheid om een lucratief belang indirect in box 2 te houden. Het gebruik van een wettelijke regeling, in lijn met het doel van de regeling, wil ik niet kwalificeren als een belastingconstructie. Zie in dit kader ook het antwoord op vraag 2.</text:p>
      <text:p text:style-name="ifm_p_mt.3.76mm_ifm">Vraag 8 en 9</text:p>
      <text:p text:style-name="ifm_p_ifm">Wat vindt u van vrijstelling van Niet-Nederlandse fondsbeheerders, die via partiële buitenlandse belastingplicht een vrijstelling van box 2 verwerven?</text:p>
      <text:p text:style-name="ifm_p_ifm">Gaat u iets aan een dergelijke vrijstelling doen? Zo ja, wat gaat u doen? Zo nee, waarom niet?</text:p>
      <text:p text:style-name="ifm_p_mt.3.76mm_ifm">Antwoord 8 en 9</text:p>
      <text:p text:style-name="ifm_p_ifm">Bij de zogenoemde optionele partiële buitenlandse belastingplicht vindt bij de belastingplichtige alleen een Nederlandse heffing plaats over het inkomen in box 2 (aanmerkelijk belang) en box 3 (sparen en beleggen) voor zover Nederlands inkomen is genoten. Als sprake is van een aanmerkelijk belang in een niet in Nederland gevestigde vennootschap zijn voordelen daaruit niet belast met inkomstenbelasting, aangezien ze op grond van de zogenoemde partiële belastingplicht (artikel 2.6 Wet inkomstenbelasting 2001) buiten beschouwing blijven. In de antwoorden op de vragen van de leden Maatoug en Stultiens (beiden GroenLinks-PvdA) van 30 mei 2024 heeft mijn ambtsvoorganger aangegeven dat in die gevallen niet voldaan kan worden aan de aanmerkelijkbelangvariant.<text:note text:id="ID-399-d37e241" text:note-class="footnote"><text:note-citation text:label="10 ">10</text:note-citation><text:note-body><text:p text:style-name="ifm_p_font.normal_size.6.93pt_mt..5mm_indent.-0.1161in_mleft.0.1161in_ifm">Aanhangsel Handelingen II 2023/24, nr. 1881.</text:p></text:note-body></text:note> Met mijn ambtsvoorganger vind ik het ongewenst als belastingplichtigen bij de lucratiefbelangregeling kiezen voor de partiële buitenlandse belastingplicht in combinatie met een buitenlandse houdstervennootschap en daarbij voor de aanmerkelijkbelangvariant kiezen ter zake van in Nederland gerealiseerde lucratiefbelangvoordelen. Deze samenloop kan er niet toe leiden dat geen belastingheffing plaatsvindt ter zake van het lucratieve belang. Tegen de andersluidende oordelen van rechtbank Noord-Holland en Zeeland-West-Brabant heeft de Belastingdienst daarom terecht hoger beroep aangetekend.<text:note text:id="ID-399-d37e251" text:note-class="footnote"><text:note-citation text:label="11 ">11</text:note-citation><text:note-body><text:p text:style-name="ifm_p_font.normal_size.6.93pt_mt..5mm_indent.-0.1161in_mleft.0.1161in_ifm">Rechtbank Zeeland-West-Brabant 5 januari 2024, ECLI:NL:RBZWB:2024:60 en Rechtbank Noord-Holland 19 maart 2024, ECLI:NL:RBNHO:2024:3177.</text:p></text:note-body></text:note>
         </text:p>
      <text:p text:style-name="ifm_p_ifm">Als gevolg van het amendement Grinwis<text:note text:id="ID-399-d37e263" text:note-class="footnote"><text:note-citation text:label="12 ">12</text:note-citation><text:note-body><text:p text:style-name="ifm_p_font.normal_size.6.93pt_mt..5mm_indent.-0.1161in_mleft.0.1161in_ifm">Kamerstukken II, 2023/24, 36 418, nr. 69.</text:p></text:note-body></text:note>, als onderdeel van het Belastingplan 2024, vervalt artikel 2.6 Wet IB 2001 per 2025. Dit leidt tot afschaffing van de keuzemogelijkheid voor de partiële buitenlandse belastingplicht en daarmee tot het vervallen van de vrijstelling van box 2 per genoemde datum voor deze belastingplichtigen. Bij de afschaffing van dit keuzerecht geldt overgangsrecht voor een periode van twee jaar. Hierdoor zal er in ieder geval vanaf 2027 geen discussie meer bestaan tussen belastingplichtigen en de Belastingdienst over de constructie van de partiële buitenlandse belastingplicht in combinatie met de lucratiefbelang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einde van het gunstig belastingregime voor private equity in Engeland</dc:title>
    <meta:user-defined meta:name="OVERHEIDop.ParlID/DC.identifier">ah-tk-20242025-399</meta:user-defined>
    <meta:user-defined meta:name="OVERHEIDop.configuratie">https://repository.officiele-overheidspublicaties.nl/MasterConfiguraties/MC-OEP-KamervragenAanhangsel-Web/1.8/xml/MC-OEP-KamervragenAanhangsel-Web.xml</meta:user-defined>
    <meta:user-defined meta:name="OVERHEIDop.vraagnummer">2024Z15077</meta:user-defined>
    <meta:user-defined meta:name="OVERHEIDop.aanhangselNummer">399</meta:user-defined>
    <meta:user-defined meta:name="OVERHEIDop.ontvanger">F.L. Idsinga</meta:user-defined>
    <meta:user-defined meta:name="DCTERMS.W3CDTF/OVERHEIDop.datumOntvangst">2024-10-25</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5</meta:user-defined>
    <meta:user-defined meta:name="DC.title">Antwoord op vragen van het lid Dijk over het einde van het gunstig belastingregime voor private equity in Engeland</meta:user-defined>
    <meta:user-defined meta:name="DCTERMS.W3CDTF/DCTERMS.available">2024-10-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Bestuur | Parlement</meta:user-defined>
    <meta:user-defined meta:name="OVERHEIDop.versieInformatie"/>
  </office:meta>
</office:document-meta>
</file>