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Postma</text:span> (Nieuw Sociaal Contract) aan de Ministers van Klimaat en Groene Groei en van Sociale Zaken en Werkgelegenheid en de Staatssecretaris van Infrastructuur en Waterstaat over <text:span text:style-name="ifm_span_font.italic_ifm">het onderzoek van het Nibud, in opdracht van de Mobiliteitsalliantie</text:span> (ingezonden 3 oktober 2024).</text:p>
      <text:p text:style-name="ifm_p_font.roman_mt.3.76mm_ifm">Mededeling van Staatssecretaris <text:span text:style-name="ifm_span_font.bold_ifm">Jansen</text:span> (Infrastructuur en Waterstaat) (ontvangen 25 oktober 2024).</text:p>
      <text:p text:style-name="ifm_p_mt.3.76mm_ifm">Vraag 1</text:p>
      <text:p text:style-name="ifm_p_ifm">Bent u bekend met het onderzoek van het Nibud, in opdracht van de Mobiliteitsalliantie, waaruit blijkt dat lagere en modale inkomens getroffen worden door vervoersarmoede?<text:note text:id="n1" text:note-class="footnote"><text:note-citation text:label="1 ">1</text:note-citation><text:note-body><text:p text:style-name="ifm_p_font.normal_size.6.93pt_mt..5mm_indent.-0.1161in_mleft.0.1161in_ifm">NU.nl, 1 oktober 2024, «Vervoerskosten stijgen zo snel dat zelfs modale inkomens in problemen komen».(https://www.nu.nl/economie/6330098/vervoerskosten-stijgen-zo-snel-dat-zelfs-modale-inkomens-in-problemen-komen.html); Mobiliteitsalliantie, 1 oktober 2024. «Onderzoek: mobiliteit te duur voor modaal inkomen». (mobiliteitsalliantie.nl/onderzoek-mobiliteit-te-duur-voor-modaal-inkomen/)</text:p></text:note-body></text:note></text:p>
      <text:p text:style-name="ifm_p_mt.3.76mm_ifm">Vraag 2</text:p>
      <text:p text:style-name="ifm_p_ifm">Hoe groot schat u het deel van de bevolking in, dat geen toegang heeft tot betaalbare mobiliteit precies in?</text:p>
      <text:p text:style-name="ifm_p_mt.3.76mm_ifm">Vraag 3</text:p>
      <text:p text:style-name="ifm_p_ifm">Erkent u de ontwrichtende gevolgen voor de samenleving als grote groepen Nederlanders zich niet kunnen permitteren om bijvoorbeeld naar het werk, ziekenhuis, een sollicitatiegesprek, of familieleden te reizen?</text:p>
      <text:p text:style-name="ifm_p_mt.3.76mm_ifm">Vraag 4</text:p>
      <text:p text:style-name="ifm_p_ifm">Welke maatregelen wilt u nemen die ervoor zorgen dat deze groep weer toegang krijgt tot betaalbare mobiliteit, per auto of met het openbaar vervoer, en op welke termijn?</text:p>
      <text:p text:style-name="ifm_p_mt.3.76mm_ifm">Vraag 5</text:p>
      <text:p text:style-name="ifm_p_ifm">Hoe schat u de effecten in van de maatregelen van ETS-2 en andere energiemaatregelen die we nemen, op de betaalbaarheid van vervoer voor laag- en middeninkomens?</text:p>
      <text:h text:style-name="ifm_p_font.bold_mt.5.08mm_page.keep-with-next_ifm" text:outline-level="2">Mededeling</text:h>
      <text:p text:style-name="ifm_p_mt.4.23mm_ifm">Op 3 oktober jl. heeft het lid Postma (NSC) schriftelijke Kamervragen gesteld over het onderzoek van het Nibud, in opdracht van de Mobiliteitsalliantie. De vragen kunnen niet binnen de gestelde termijn worden beantwoord. De vragen raken meerdere beleidsterreinen. Er is meer tijd nodig voor afstemming met de andere departementen. 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stma over het onderzoek van het Nibud, in opdracht van de Mobiliteitsalliantie</dc:title>
    <meta:user-defined meta:name="OVERHEIDop.ParlID/DC.identifier">ah-tk-20242025-393</meta:user-defined>
    <meta:user-defined meta:name="OVERHEIDop.configuratie">https://repository.officiele-overheidspublicaties.nl/MasterConfiguraties/MC-OEP-KamervragenAanhangsel-Web/1.8/xml/MC-OEP-KamervragenAanhangsel-Web.xml</meta:user-defined>
    <meta:user-defined meta:name="OVERHEIDop.vraagnummer">2024Z14969</meta:user-defined>
    <meta:user-defined meta:name="OVERHEIDop.aanhangselNummer">393</meta:user-defined>
    <meta:user-defined meta:name="OVERHEIDop.ontvanger">C.A. Jansen</meta:user-defined>
    <meta:user-defined meta:name="DCTERMS.W3CDTF/OVERHEIDop.datumOntvangst">2024-10-25</meta:user-defined>
    <meta:user-defined meta:name="OVERHEIDop.AanhangselTypen/DC.type">Mededeling</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Uitstel beantwoording vragen van het lid Postma over het onderzoek van het Nibud, in opdracht van de Mobiliteitsalliantie</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