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Eerdmans</text:span> (JA21) aan de Ministers van Justitie en Veiligheid en van Defensie over <text:span text:style-name="ifm_span_font.italic_ifm">het bericht «Aan Oekraïne geleverde NAVO-wapens in beslag genomen die in criminele circuit waren beland»</text:span> (ingezonden 3 oktober 2024).</text:p>
      <text:p text:style-name="ifm_p_font.roman_mt.3.76mm_ifm">Mededeling van Minister <text:span text:style-name="ifm_span_font.bold_ifm">Van Weel</text:span> (Justitie en Veiligheid), mede namens de Minister van Defensie (ontvangen 24 oktober 2024).</text:p>
      <text:p text:style-name="ifm_p_mt.3.76mm_ifm">Vraag 1</text:p>
      <text:p text:style-name="ifm_p_ifm">Bent u op de hoogte van het bericht «Aan Oekraïne geleverde NAVO-wapens in beslag genomen die in criminele circuit waren beland» uit de Volkskrant van 6 september jongstleden?<text:note text:id="ID-2024Z14966-d37e51" text:note-class="footnote"><text:note-citation text:label="1 ">1</text:note-citation><text:note-body><text:p text:style-name="ifm_p_font.normal_size.6.93pt_mt..5mm_indent.-0.1161in_mleft.0.1161in_ifm">De Volkskrant, 6 september 2024, Aan Oekraïne geleverde Navo-wapens in beslag genomen die in criminele circuit waren beland (https://www.volkskrant.nl/buitenland/aan-oekraine-geleverde-navo-wapens-in-beslag-genomen-die-in-criminele-circuit-waren-beland~be413d4c/).</text:p></text:note-body></text:note></text:p>
      <text:p text:style-name="ifm_p_mt.3.76mm_ifm">Vraag 2</text:p>
      <text:p text:style-name="ifm_p_ifm">Kunt u ingaan op de conclusie in het artikel dat er op nationaal, NAVO of EU-niveau «geen plan [is] om de verspreiding van wapens na de oorlog in Oekraïne te beteugelen»?</text:p>
      <text:p text:style-name="ifm_p_mt.3.76mm_ifm">Vraag 3</text:p>
      <text:p text:style-name="ifm_p_ifm">Bent u voornemens extra maatregelen te nemen in nationaal, NAVO en/of EU verband? Zo ja, welke concrete maatregelen heeft u voor ogen?</text:p>
      <text:p text:style-name="ifm_p_mt.3.76mm_ifm">Vraag 4</text:p>
      <text:p text:style-name="ifm_p_ifm">Welke maatregelen zijn al genomen om te voorkomen dat wapens uit het Oekraïense conflict terechtkomen in het Nederlandse criminele circuit?</text:p>
      <text:p text:style-name="ifm_p_mt.3.76mm_ifm">Vraag 5</text:p>
      <text:p text:style-name="ifm_p_ifm">Welke waarborgen en controles zijn op voorhand ingesteld om ervoor te zorgen dat door NAVO-landen aan Oekraïne geleverde wapens niet ter plaatse in handen van criminelen vallen? Acht u deze waarborgen voldoende robuust?</text:p>
      <text:p text:style-name="ifm_p_mt.3.76mm_ifm">Vraag 6</text:p>
      <text:p text:style-name="ifm_p_ifm">Hoe wordt ervoor gezorgd dat ongeregistreerde, buitgemaakte Russische wapens, de zogenoemde «trophy weapons», niet onder de radar blijven?</text:p>
      <text:p text:style-name="ifm_p_mt.3.76mm_ifm">Vraag 7</text:p>
      <text:p text:style-name="ifm_p_ifm">Uit het Wetenschappelijk Onderzoek- en Datacentrum (WODC-) onderzoek «Smokkel van handvuurwapens vanuit voormalige Oostbloklanden naar Nederland» blijkt dat «machinepistolen en verborgen vuurwapens die in Nederland in het illegale circuit worden gebruikt voor vrijwel honderd procent uit voormalige Oostbloklanden afkomstig zijn»;<text:note text:id="ID-2024Z14966-d37e90" text:note-class="footnote"><text:note-citation text:label="2 ">2</text:note-citation><text:note-body><text:p text:style-name="ifm_p_font.normal_size.6.93pt_mt..5mm_indent.-0.1161in_mleft.0.1161in_ifm">WODC, 2002, Smokkel van handvuurwapens vanuit voormalige Oostbloklanden naar Nederland (https://repository.wodc.nl/bitstream/handle/20.500.12832/1337/01.022-volledige-tekst_tcm28-66803.pdf?sequence=2&amp;isAllowed=y).</text:p></text:note-body></text:note> welke lessen zijn er getrokken uit de situatie van rond de millenniumwisseling?</text:p>
      <text:p text:style-name="ifm_p_mt.3.76mm_ifm">Vraag 8</text:p>
      <text:p text:style-name="ifm_p_ifm">Het blijkt dat wapens afkomstig uit voormalig Joegoslavië, Slowakije, Bosnië en Servië nog altijd een gestage stroom vormen richting Nederland;<text:note text:id="ID-2024Z14966-d37e104" text:note-class="footnote"><text:note-citation text:label="3 ">3</text:note-citation><text:note-body><text:p text:style-name="ifm_p_font.normal_size.6.93pt_mt..5mm_indent.-0.1161in_mleft.0.1161in_ifm">Het Parool, 19 maart 2019, Een vuurwapen is ook in Nederland eenvoudig te krijgen (https://www.parool.nl/nederland/een-vuurwapen-is-ook-in-nederland-eenvoudig-te-krijgen~b9e27f91/).</text:p></text:note-body></text:note> welke specifieke afspraken zijn er gemaakt met deze landen om deze stroom te verminderen?</text:p>
      <text:h text:style-name="ifm_p_font.bold_mt.5.08mm_page.keep-with-next_ifm" text:outline-level="2">Mededeling</text:h>
      <text:p text:style-name="ifm_p_mt.4.23mm_ifm">Hierbij deel ik u, mede namens de Minister van Defensie, mede dat de schriftelijke vragen van het lid Eerdmans (JA21), van uw Kamer aan de Minister van Justitie en Veiligheid over het bericht «Aan Oekraïne geleverde NAVO-wapens in beslag genomen die in criminele circuit waren beland» (ingezonden 3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Aan Oekraïne geleverde NAVO-wapens in beslag genomen die in criminele circuit waren beland'</dc:title>
    <meta:user-defined meta:name="OVERHEIDop.ParlID/DC.identifier">ah-tk-20242025-386</meta:user-defined>
    <meta:user-defined meta:name="OVERHEIDop.configuratie">https://repository.officiele-overheidspublicaties.nl/MasterConfiguraties/MC-OEP-KamervragenAanhangsel-Web/1.8/xml/MC-OEP-KamervragenAanhangsel-Web.xml</meta:user-defined>
    <meta:user-defined meta:name="OVERHEIDop.vraagnummer">2024Z14966</meta:user-defined>
    <meta:user-defined meta:name="OVERHEIDop.aanhangselNummer">386</meta:user-defined>
    <meta:user-defined meta:name="OVERHEIDop.ontvanger">D.M. van Weel</meta:user-defined>
    <meta:user-defined meta:name="DCTERMS.W3CDTF/OVERHEIDop.datumOntvangst">2024-10-24</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het lid Eerdmans over het bericht 'Aan Oekraïne geleverde NAVO-wapens in beslag genomen die in criminele circuit waren beland'</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