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het lid <text:span text:style-name="ifm_span_font.bold_ifm">Van Nispen</text:span> (SP) aan de Staatssecretarissen van Volksgezondheid, Welzijn en Sport en van Onderwijs, Cultuur en Wetenschap over <text:span text:style-name="ifm_span_font.italic_ifm">het rapport «Van wet naar werkelijkheid: Bewegingsonderwijs op de basisschool»</text:span> (ingezonden 10 oktober 2024).</text:p>
      <text:p text:style-name="ifm_p_font.roman_mt.3.76mm_ifm">Mededeling van Staatssecretaris <text:span text:style-name="ifm_span_font.bold_ifm">Paul</text:span> (Onderwijs, Cultuur en Wetenschap) (ontvangen 24 oktober 2024).</text:p>
      <text:p text:style-name="ifm_p_mt.3.76mm_ifm">Vraag 1</text:p>
      <text:p text:style-name="ifm_p_ifm">Wat is uw reactie op het rapportVan wet naar werkelijkheid: Bewegingsonderwijs op de basisschool?<text:note text:id="ID-2024Z15548-d37e53" text:note-class="footnote"><text:note-citation text:label="1 ">1</text:note-citation><text:note-body><text:p text:style-name="ifm_p_font.normal_size.6.93pt_mt..5mm_indent.-0.1161in_mleft.0.1161in_ifm">Mulier Instituut, 8 oktober 2024, «Een derde van de basisscholen voldoet niet aan wettelijke normen voor gym» (Een derde van de basisscholen voldoet niet aan wettelijke normen voor gymles – Mulier Instituut)</text:p></text:note-body></text:note></text:p>
      <text:p text:style-name="ifm_p_mt.3.76mm_ifm">Vraag 2</text:p>
      <text:p text:style-name="ifm_p_ifm">Wat bent u van plan om te doen om scholen beter te ondersteunen, zodat zij wel kunnen voldoen aan de norm van 90 minuten bewegingsonderwijs per week?</text:p>
      <text:p text:style-name="ifm_p_mt.3.76mm_ifm">Vraag 3</text:p>
      <text:p text:style-name="ifm_p_ifm">Bent u bereid om te onderzoeken waarom sommige gemeenten onvoldoende sportaccommodaties beschikbaar kunnen stellen? Bent u bereid om daarbij ook te kijken naar de risico’s die het ravijnjaar hiervoor veroorzaakt?</text:p>
      <text:p text:style-name="ifm_p_mt.3.76mm_ifm">Vraag 4</text:p>
      <text:p text:style-name="ifm_p_ifm">Bent u bereid om te onderzoeken op welke manier er meer vakleerkrachten kunnen worden aangetrokken en behouden voor het bewegingsonderwijs?</text:p>
      <text:p text:style-name="ifm_p_mt.3.76mm_ifm">Vraag 5</text:p>
      <text:p text:style-name="ifm_p_ifm">Hoe reageert u op het feit dat «een aanzienlijk deel van de schoolleiders en vakleerkrachten die nog niet aan de eisen voldoen, weinig motivatie toont om in de toekomst de belemmeringen aan te pakken»? Welke stappen bent u van plan om te zetten om scholen te overtuigen van de noodzaak van voldoende bewegingsonderwijs?</text:p>
      <text:h text:style-name="ifm_p_font.bold_mt.5.08mm_page.keep-with-next_ifm" text:outline-level="2">Mededeling</text:h>
      <text:p text:style-name="ifm_p_mt.4.23mm_ifm">Op 10 oktober 2024 heeft het lid Van Nispen (SP) schriftelijke vragen gesteld over het rapport «Van wet naar werkelijkheid: Bewegingsonderwijs op de Basisschool». Hierbij meld ik u, mede namens de Staatssecretaris van Volksgezondheid, Welzijn en Sport, dat beantwoording binnen de daarvoor gestelde termijn niet mogelijk is vanwege interdepartemental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rapport «Van wet naar werkelijkheid: Bewegingsonderwijs op de basisschool»</dc:title>
    <meta:user-defined meta:name="OVERHEIDop.ParlID/DC.identifier">ah-tk-20242025-383</meta:user-defined>
    <meta:user-defined meta:name="OVERHEIDop.configuratie">https://repository.officiele-overheidspublicaties.nl/MasterConfiguraties/MC-OEP-KamervragenAanhangsel-Web/1.8/xml/MC-OEP-KamervragenAanhangsel-Web.xml</meta:user-defined>
    <meta:user-defined meta:name="OVERHEIDop.vraagnummer">2024Z15548</meta:user-defined>
    <meta:user-defined meta:name="OVERHEIDop.aanhangselNummer">383</meta:user-defined>
    <meta:user-defined meta:name="OVERHEIDop.ontvanger">M.L.J. Paul</meta:user-defined>
    <meta:user-defined meta:name="DCTERMS.W3CDTF/OVERHEIDop.datumOntvangst">2024-10-24</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Uitstel beantwoording vragen van het lid Van Nispen over het rapport «Van wet naar werkelijkheid: Bewegingsonderwijs op de basisschool»</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