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text:p>
      <text:p text:style-name="ifm_p_font.roman_mt.3.76mm_ifm">Vragen van de leden <text:span text:style-name="ifm_span_font.bold_ifm">Rooderkerk</text:span> en <text:span text:style-name="ifm_span_font.bold_ifm">Sneller</text:span> (beiden D66) aan Staatssecretaris van Onderwijs, Cultuur en Wetenschap en de Minister van Economische Zaken over <text:span text:style-name="ifm_span_font.italic_ifm">marktconcentratie op de schoolboeken- en schoolboekendistributiemarkt</text:span> (ingezonden 9 oktober 2024).</text:p>
      <text:p text:style-name="ifm_p_font.roman_mt.3.76mm_ifm">Mededeling van Staatssecretaris <text:span text:style-name="ifm_span_font.bold_ifm">Paul</text:span> (Onderwijs, Cultuur en Wetenschap) (ontvangen 24 oktober 2024).</text:p>
      <text:p text:style-name="ifm_p_mt.3.76mm_ifm">Vraag 1</text:p>
      <text:p text:style-name="ifm_p_ifm">Kunt u inzage geven in de verdeling van marktaandelen van uitgeverijen op de schoolboekenmarkt?<text:note text:id="ID-2024Z15415-d37e51" text:note-class="footnote"><text:note-citation text:label="1 ">1</text:note-citation><text:note-body><text:p text:style-name="ifm_p_font.normal_size.6.93pt_mt..5mm_indent.-0.1161in_mleft.0.1161in_ifm">EenVandaag, d.d. 30 augustus 2023, Terug naar herbruikbare schoolboeken? Steeds meer kritiek op wegwerpboeken: «We gooien 60.000 kilo papier weg», Terug naar herbruikbare schoolboeken? Steeds meer kritiek op wegwerpboeken: «We gooien 60.000 kilo papier weg» – EenVandaag (avrotros.nl)</text:p></text:note-body></text:note></text:p>
      <text:p text:style-name="ifm_p_mt.3.76mm_ifm">Vraag 2</text:p>
      <text:p text:style-name="ifm_p_ifm">Heeft u inzichtelijk wat de marktaandelen van uitgevers zijn per vakgebied? Zijn er monopolisten of bijna-monopolisten bij specifieke schoolvakken?</text:p>
      <text:p text:style-name="ifm_p_mt.3.76mm_ifm">Vraag 3</text:p>
      <text:p text:style-name="ifm_p_ifm">Kunt u inzage geven in de verdeling van marktaandelen voor schoolboekendistributeurs?</text:p>
      <text:p text:style-name="ifm_p_mt.3.76mm_ifm">Vraag 4</text:p>
      <text:p text:style-name="ifm_p_ifm">Kunt u voor al deze bedrijven uiteenzetten welke bedrijfsvorm zij hanteren en welke eigenaar zij hebben?</text:p>
      <text:p text:style-name="ifm_p_mt.3.76mm_ifm">Vraag 5</text:p>
      <text:p text:style-name="ifm_p_ifm">Vindt u het wenselijk dat de markt van schoolboeken en schoolboekendistributie zodanig geconcentreerd is?</text:p>
      <text:p text:style-name="ifm_p_mt.3.76mm_ifm">Vraag 6</text:p>
      <text:p text:style-name="ifm_p_ifm">Vindt u het wenselijk dat scholen de facto bij maar twee aanbieders een aanbesteding kunnen doen?</text:p>
      <text:p text:style-name="ifm_p_mt.3.76mm_ifm">Vraag 7</text:p>
      <text:p text:style-name="ifm_p_ifm">Vindt u dat scholen en leraren voldoende keuze hebben in lesmethoden en uitgevers?</text:p>
      <text:p text:style-name="ifm_p_mt.3.76mm_ifm">Vraag 8</text:p>
      <text:p text:style-name="ifm_p_ifm">Wat vindt u van de verticale marktintegratie op de markt voor schoolboeken, waarbij één bedrijf een uitgeverij, distributeur, leerlingvolgsysteem én leerlingadministratiesysteem kan bezitten?</text:p>
      <text:p text:style-name="ifm_p_mt.3.76mm_ifm">Vraag 9</text:p>
      <text:p text:style-name="ifm_p_ifm">Kent u situaties van vendor lock-in wegens marktconcentratie?</text:p>
      <text:p text:style-name="ifm_p_mt.3.76mm_ifm">Vraag 10</text:p>
      <text:p text:style-name="ifm_p_ifm">Krijgt u ook signalen van leraren dat lesmethoden te dik zijn, te veel plaatjes bevatten en te weinig kennis bevatten? Wat vindt u hiervan en wat kunt u hiertegen doen?</text:p>
      <text:p text:style-name="ifm_p_mt.3.76mm_ifm">Vraag 11</text:p>
      <text:p text:style-name="ifm_p_ifm">Hoeveel geld krijgen scholen voor de inkoop van leermiddelen?</text:p>
      <text:p text:style-name="ifm_p_mt.3.76mm_ifm">Vraag 12</text:p>
      <text:p text:style-name="ifm_p_ifm">Hoeveel scholen geven meer geld uit dan het bedrag wat zij krijgen van de regering? Kunt u delen wat dit bedrag gemiddeld is?</text:p>
      <text:p text:style-name="ifm_p_mt.3.76mm_ifm">Vraag 13</text:p>
      <text:p text:style-name="ifm_p_ifm">Vindt u het wenselijk dat bedrijven op de schoolboekenmarkt weinig tot geen ondernemersrisico kennen door het vaste bedrag dat scholen krijgen?</text:p>
      <text:p text:style-name="ifm_p_mt.3.76mm_ifm">Vraag 14</text:p>
      <text:p text:style-name="ifm_p_ifm">Bent u bereid in gesprek te gaan met de Autoriteit Consument &amp; Markt (ACM) over de marktconcentratie op de schoolboekenmarkt?</text:p>
      <text:p text:style-name="ifm_p_mt.3.76mm_ifm">Vraag 15</text:p>
      <text:p text:style-name="ifm_p_ifm">Wat vindt u van het businessmodel van een substantieel aantal uitgeverijen waarbij er aan het einde van het schooljaar kilo’s aan leerwerkboeken moeten worden weggegooid?</text:p>
      <text:p text:style-name="ifm_p_mt.3.76mm_ifm">Vraag 16</text:p>
      <text:p text:style-name="ifm_p_ifm">Hoeveel papier wordt aan het einde van ieder schooljaar weggegooid omdat het een leerwerkboek betreft of omdat de uitgever ieder jaar een nieuwe editie op de markt brengt?</text:p>
      <text:p text:style-name="ifm_p_mt.3.76mm_ifm">Vraag 17</text:p>
      <text:p text:style-name="ifm_p_ifm">Hoeveel zijn ouders kwijt aan niet-herbruikbare leerwerkboeken? Is dat meer of minder dan 20 jaar geleden?</text:p>
      <text:p text:style-name="ifm_p_mt.3.76mm_ifm">Vraag 18</text:p>
      <text:p text:style-name="ifm_p_ifm">Hoe staat het met het door uw ambtsvoorganger in augustus 2023 aangekondigde onderzoek naar een duurzamer en goedkoper systeem voor schoolboeken?</text:p>
      <text:p text:style-name="ifm_p_mt.3.76mm_ifm">Vraag 19</text:p>
      <text:p text:style-name="ifm_p_ifm">Wat kunt u doen om herbruikbare boeken te stimuleren?</text:p>
      <text:p text:style-name="ifm_p_mt.3.76mm_ifm">Vraag 20</text:p>
      <text:p text:style-name="ifm_p_ifm">Bent u bekend met de rekensom van schoolbestuur Quadraam waarbij er voor elf scholen 60.000 kilo aan papier wordt weggegooid?<text:note text:id="ID-2024Z15415-d37e153" text:note-class="footnote"><text:note-citation text:label="2 ">2</text:note-citation><text:note-body><text:p text:style-name="ifm_p_font.normal_size.6.93pt_mt..5mm_indent.-0.1161in_mleft.0.1161in_ifm">EenVandaag, d.d. 30 augustus 2023, Terug naar herbruikbare schoolboeken? Steeds meer kritiek op wegwerpboeken: «We gooien 60.000 kilo papier weg», Terug naar herbruikbare schoolboeken? Steeds meer kritiek op wegwerpboeken: «We gooien 60.000 kilo papier weg» – EenVandaag (avrotros.nl)</text:p></text:note-body></text:note></text:p>
      <text:p text:style-name="ifm_p_mt.3.76mm_ifm">Vraag 21</text:p>
      <text:p text:style-name="ifm_p_ifm">Hoeveel papier wordt jaarlijks in totaal weggegooid aan het einde van het schooljaar?</text:p>
      <text:p text:style-name="ifm_p_mt.3.76mm_ifm">Vraag 22</text:p>
      <text:p text:style-name="ifm_p_ifm">Kunt u (eventueel samen met scholen) eisen stellen aan de mogelijkheid om het digitale licentie en het fysieke materiaal van elkaar te scheiden?</text:p>
      <text:p text:style-name="ifm_p_mt.3.76mm_ifm">Vraag 23</text:p>
      <text:p text:style-name="ifm_p_ifm">Op welke manier kunt u sturen op het businessmodel van uitgeverijen?</text:p>
      <text:p text:style-name="ifm_p_mt.3.76mm_ifm">Vraag 24</text:p>
      <text:p text:style-name="ifm_p_ifm">Kunt u afspraken maken met scholen en uitgeverijen over minimumeisen aan lesmethoden?</text:p>
      <text:p text:style-name="ifm_p_mt.3.76mm_ifm">Vraag 25</text:p>
      <text:p text:style-name="ifm_p_ifm">Hoe waarborgt u dat lesmethoden dekkend zijn voor de kerndoelen?</text:p>
      <text:p text:style-name="ifm_p_mt.3.76mm_ifm">Vraag 26</text:p>
      <text:p text:style-name="ifm_p_ifm">Hoe waarborgt u dat lesmethoden niet overvol zijn?</text:p>
      <text:p text:style-name="ifm_p_mt.3.76mm_ifm">Vraag 27</text:p>
      <text:p text:style-name="ifm_p_ifm">Hoe waarborgt u dat lesmethoden evidence informed zijn?</text:p>
      <text:p text:style-name="ifm_p_mt.3.76mm_ifm">Vraag 28</text:p>
      <text:p text:style-name="ifm_p_ifm">Op welke manier ontvangt u inzichten en feedback uit de professionals in het onderwijs over de kwaliteit van lesmethoden en het functioneren van de schoolboekenmarkt?</text:p>
      <text:p text:style-name="ifm_p_mt.3.76mm_ifm">Vraag 29</text:p>
      <text:p text:style-name="ifm_p_ifm">Op welke manier ontvangt u inzichten en feedback van (ouders van) schoolgaande kinderen over de kwaliteit van lesmethoden en het functioneren van de schoolboekenmarkt?</text:p>
      <text:p text:style-name="ifm_p_mt.3.76mm_ifm">Vraag 30</text:p>
      <text:p text:style-name="ifm_p_ifm">Kunt u deze vragen vóór de behandeling van de OCW-begroting in de Tweede Kamer beantwoorden?</text:p>
      <text:h text:style-name="ifm_p_font.bold_mt.5.08mm_page.keep-with-next_ifm" text:outline-level="2">Mededeling</text:h>
      <text:p text:style-name="ifm_p_mt.4.23mm_ifm">Op 9 oktober 2024 hebben de leden Rooderkerk en Sneller (D66) schriftelijke vragen gesteld over marktconcentratie op de schoolboeken- en schoolboekendistributiemarkt.</text:p>
      <text:p text:style-name="ifm_p_ifm">Tot mijn spijt is beantwoording binnen de gestelde termijn niet mogelijk, omdat het verzamelen van de benodigde informatie en de afstemming met de betreffende partijen meer tijd vergt. Ik zal, mede namens de Minister van Economische Zaken, de vragen beantwoorden voorafgaand aan de behandeling van de OCW-begroting in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ooderkerk en Sneller over marktconcentratie op de schoolboeken- en schoolboekendistributiemarkt</dc:title>
    <meta:user-defined meta:name="OVERHEIDop.ParlID/DC.identifier">ah-tk-20242025-381</meta:user-defined>
    <meta:user-defined meta:name="OVERHEIDop.configuratie">https://repository.officiele-overheidspublicaties.nl/MasterConfiguraties/MC-OEP-KamervragenAanhangsel-Web/1.8/xml/MC-OEP-KamervragenAanhangsel-Web.xml</meta:user-defined>
    <meta:user-defined meta:name="OVERHEIDop.vraagnummer">2024Z15415</meta:user-defined>
    <meta:user-defined meta:name="OVERHEIDop.aanhangselNummer">381</meta:user-defined>
    <meta:user-defined meta:name="OVERHEIDop.ontvanger">M.L.J. Paul</meta:user-defined>
    <meta:user-defined meta:name="DCTERMS.W3CDTF/OVERHEIDop.datumOntvangst">2024-10-24</meta:user-defined>
    <meta:user-defined meta:name="OVERHEIDop.AanhangselTypen/DC.type">Mededeling</meta:user-defined>
    <meta:user-defined meta:name="OVERHEIDop.indiener">J.C. Sneller</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4</meta:user-defined>
    <meta:user-defined meta:name="DC.title">Uitstel beantwoording vragen van de leden Rooderkerk en Sneller over marktconcentratie op de schoolboeken- en schoolboekendistributiemarkt</meta:user-defined>
    <meta:user-defined meta:name="DCTERMS.W3CDTF/DCTERMS.available">2024-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Economie | Markttoezicht</meta:user-defined>
    <meta:user-defined meta:name="OVERHEIDop.versieInformatie"/>
  </office:meta>
</office:document-meta>
</file>