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text:p>
      <text:p text:style-name="ifm_p_font.roman_mt.3.76mm_ifm">Vragen van de leden <text:span text:style-name="ifm_span_font.bold_ifm">Bruyning</text:span> en <text:span text:style-name="ifm_span_font.bold_ifm">Jansen</text:span> (beiden Nieuw Sociaal Contract) aan de Staatssecretarissen van Volksgezondheid, Welzijn en Sport en van Binnenlandse Zaken en Koninkrijksrelaties over <text:span text:style-name="ifm_span_font.italic_ifm">het bericht «Zorg Curaçao op instorten: «Rekening is onvermijdelijk voor Nederland»»</text:span> (ingezonden 26 augustus 2024).</text:p>
      <text:p text:style-name="ifm_p_font.roman_mt.3.76mm_ifm">Antwoord van Staatssecretaris <text:span text:style-name="ifm_span_font.bold_ifm">Szabó</text:span> (Binnenlandse Zaken en Koninkrijksrelaties) (ontvangen 23 september 2024).</text:p>
      <text:p text:style-name="ifm_p_mt.3.76mm_ifm">Vraag 1</text:p>
      <text:p text:style-name="ifm_p_ifm">Bent u op de hoogte van het bericht «Zorg Curaçao op instorten: «Rekening is onvermijdelijk voor Nederland»»?<text:note text:id="n1" text:note-class="footnote"><text:note-citation text:label="1 ">1</text:note-citation><text:note-body><text:p text:style-name="ifm_p_font.normal_size.6.93pt_mt..5mm_indent.-0.1161in_mleft.0.1161in_ifm">Financieel Dagblad, 21 augustus 2024, «Zorg Curaçao op instorten: «Rekening onvermijdelijk voor Nederland»», https://fd.nl/economie/1528417/zorg-curacao-op-instorten-rekening-onvermijdelijk-voor-nederland</text:p></text:note-body></text:note></text:p>
      <text:p text:style-name="ifm_p_mt.3.76mm_ifm">Antwoord 1</text:p>
      <text:p text:style-name="ifm_p_ifm">Ja.</text:p>
      <text:p text:style-name="ifm_p_mt.3.76mm_ifm">Vraag 2</text:p>
      <text:p text:style-name="ifm_p_ifm">Hoe hoog bedraagt het financiële tekort van het Curaçao Medical Center?</text:p>
      <text:p text:style-name="ifm_p_mt.3.76mm_ifm">Antwoord 2</text:p>
      <text:p text:style-name="ifm_p_ifm">Uit informatie van het College Financieel Toezicht (Cft) blijkt dat het CMC eind 2022 een negatief eigen vermogen had van ANG 149 miljoen (circa EUR 74,5 miljoen), zoals de jaarrekening 2022 toont. Daarnaast bedraagt de uitstaande vordering van het land op het CMC minimaal ANG 433 miljoen (circa EUR 216,5).<text:note text:id="ID-38-d37e77" text:note-class="footnote"><text:note-citation text:label="2 ">2</text:note-citation><text:note-body><text:p text:style-name="ifm_p_font.normal_size.6.93pt_mt..5mm_indent.-0.1161in_mleft.0.1161in_ifm">Cft-202400071-Advies-bij-de-ontwerpbegrotingswijziging-2024-Curacao.pdf</text:p></text:note-body></text:note></text:p>
      <text:p text:style-name="ifm_p_mt.3.76mm_ifm">Vraag 3</text:p>
      <text:p text:style-name="ifm_p_ifm">Wat zijn de belangrijkste oorzaken van de financiële problemen bij het Curaçao Medical Center?</text:p>
      <text:p text:style-name="ifm_p_mt.3.76mm_ifm">Antwoord 3</text:p>
      <text:p text:style-name="ifm_p_ifm">Er zijn verschillende oorzaken aan te wijzen voor de precaire financiële situatie van het CMC. De voornaamste reden is het hoger uitvallen van de kosten van de bouw van het ziekenhuis. Dit heeft geresulteerd in een hogere schuld en dus hoge jaarlijkse terugkerende kosten. Een ander belangrijke oorzaak is het uitblijven van een structurele oplossing voor de zorg aan onverzekerden en ongedocumenteerden.</text:p>
      <text:p text:style-name="ifm_p_mt.3.76mm_ifm">Vraag 4</text:p>
      <text:p text:style-name="ifm_p_ifm">Welke maatregelen heeft de regering van Curaçao genomen om de financiële situatie van het Curaçao Medical Center te verbeteren? Wat is het concrete plan om een zorginfarct op Curaçao te voorkomen? Welke lange termijnoplossingen worden overwogen om het Curaçao Medical Center weer financieel gezond te maken?</text:p>
      <text:p text:style-name="ifm_p_mt.3.76mm_ifm">Antwoord 4</text:p>
      <text:p text:style-name="ifm_p_ifm">Op 10 september heeft de Minister van Financiën van Curaçao aangekondigd om tussen 2025 en 2028 een aanvullende financiering van ANG 253 miljoen (circa EUR 126,5 miljoen) toe te kennen aan het CMC om de zorgkwaliteit te waarborgen en de financiële gezondheid van het ziekenhuis te verbeteren. Curaçao geeft aan dat door de bijdragen het CMC geen rente en aflossing meer zal hoeven te betalen en dat er jaarlijks ANG 10 miljoen (circa EUR 5 miljoen) beschikbaar komt voor de zorgkosten van onverzekerden.<text:note text:id="ID-38-d37e112" text:note-class="footnote"><text:note-citation text:label="3 ">3</text:note-citation><text:note-body><text:p text:style-name="ifm_p_font.normal_size.6.93pt_mt..5mm_indent.-0.1161in_mleft.0.1161in_ifm">Regering kent 253 miljoen extra toe aan CMC voor verbetering zorg | nu.CW</text:p></text:note-body></text:note></text:p>
      <text:p text:style-name="ifm_p_ifm">Om de financiële situatie van het CMC op de lange termijn te verbeteren werkt Curaçao langs de lijnen van het Hoofdlijnenakkoord van oktober 2022 tussen de regering van Curaçao, de Stichting HNO Holding, CMC-Exploitatie en CMC-Vastgoed. Dit akkoord bestaat uit 14 thema’s en richt zich onder andere op het vinden van een structurele oplossing voor de kosten van het ziekenhuisgebouw en de bekostiging van zorg voor onverzekerden en ongedocumenteerden.</text:p>
      <text:p text:style-name="ifm_p_ifm">Ik beschik niet over informatie om uw vraag rondom het voorkomen van een zorginfarct te beantwoorden.</text:p>
      <text:p text:style-name="ifm_p_mt.3.76mm_ifm">Vraag 5</text:p>
      <text:p text:style-name="ifm_p_ifm">Welke maatregelen heeft de Nederlandse overheid genomen? Welke rol heeft de Nederlandse overheid in deze crisis, en welke vormen van incidentele en structurele financiële steun worden overwogen? Voor hoelang?</text:p>
      <text:p text:style-name="ifm_p_mt.3.76mm_ifm">Antwoord 5</text:p>
      <text:p text:style-name="ifm_p_ifm">Gezondheidszorg is een landsaangelegenheid en valt dus onder de verantwoordelijkheid van het land Curaçao. Op dit moment hebben we geen verzoek om bijstand ontvangen. Er is ook geen signaal ontvangen dat een dergelijk verzoek te verwachten is. De financiering van de zorg is al langer een punt van aandacht, zoals ook meerdere malen door het Cft kenbaar is gemaakt. Mede daarom zijn er afspraken gemaakt in het landspakket om incidentele financiële steun te verlenen bij projecten die bijdragen aan de afgesproken hervormingen in het zorgstelsel. Daar heeft Curaçao nog geen gebruik van wensen te maken.</text:p>
      <text:p text:style-name="ifm_p_mt.3.76mm_ifm">Vraag 6</text:p>
      <text:p text:style-name="ifm_p_ifm">Hoeveel leningen vanuit de Nederlandse overheid aan de gezondheidszorg op Curaçao staan inmiddels uit?</text:p>
      <text:p text:style-name="ifm_p_mt.3.76mm_ifm">Antwoord 6</text:p>
      <text:p text:style-name="ifm_p_ifm">Nederland heeft in 2014 als 2015 een lening verstrekt aan het land Curaçao, bedoeld voor de bouw van het ziekenhuisgebouw. In juni 2014 ging dit om 250 mln. Antilliaanse gulden (ca 125 mln. euro). Dit geld werd – zonder aflossingsverplichting – verstrekt tegen een rente van 2,45% en heeft een looptijd van 30 jaar. In januari 2015 ging het om 267 mln. Antilliaanse gulden (ca 133,5 mln. euro). Dit was een lening mét aflossingsverplichting, waarvan 187 mln. ANG (ca 93,5 mln. euro) bedoeld was voor het ziekenhuis en 80 mln. ANG (ca 40 mln. euro) voor overige kapitaalinvesteringen tegen een rente van 1,6% en een looptijd van 30 jaar.</text:p>
      <text:p text:style-name="ifm_p_mt.3.76mm_ifm">Vraag 7</text:p>
      <text:p text:style-name="ifm_p_ifm">Hoelang kan het Curaçao Medical Center nog operationeel blijven zonder financiële steun van buitenaf?</text:p>
      <text:p text:style-name="ifm_p_mt.3.76mm_ifm">Antwoord 7</text:p>
      <text:p text:style-name="ifm_p_ifm">Ik beschik niet over de informatie om uw vraag op dit punt te kunnen beantwoorden.</text:p>
      <text:p text:style-name="ifm_p_mt.3.76mm_ifm">Vraag 8</text:p>
      <text:p text:style-name="ifm_p_ifm">Wat zijn de gevolgen voor de lokale bevolking als het Curaçao Medical Center niet meer in staat is om medische zorg te verlenen?</text:p>
      <text:p text:style-name="ifm_p_mt.3.76mm_ifm">Antwoord 8</text:p>
      <text:p text:style-name="ifm_p_ifm">In algemene zin zal, en dit geldt voor elke soortgelijke situatie waarbij een ziekenhuis geen zorg meer kan leveren, de zorg door andere ziekenhuizen in de regio moeten worden overgenomen en ingekocht totdat het probleem verholpen is. Dit is niet ongebruikelijk in het geval van bijvoorbeeld defecte apparatuur of personele tekorten. Naast de twee kleinere ziekenhuizen op Curaçao, die daar in beperkte mate plek voor beschikbaar hebben, betekent dit dat er medische uitzendingen plaats zullen moeten vinden naar Bonaire, Aruba of Colombia.</text:p>
      <text:p text:style-name="ifm_p_mt.3.76mm_ifm">Vraag 9</text:p>
      <text:p text:style-name="ifm_p_ifm">Hoe verhoudt de situatie van het Curaçao Medical Center zich tot de gezondheidszorg op andere Caribische eilanden?</text:p>
      <text:p text:style-name="ifm_p_mt.3.76mm_ifm">Antwoord 9</text:p>
      <text:p text:style-name="ifm_p_ifm">Deze informatie is bij mij niet bekend. Wel is duidelijk dat de zorg die door CMC wordt geleverd van voldoende kwaliteit is. Dit geldt ook voor de zorg op Bonaire, Aruba en bijvoorbeeld in Colombia. Daarnaast heb ik met name zicht op de uitzending van inwoners van Bonaire naar Curaçao voor behandelingen die niet in het ziekenhuis van Bonaire kunnen worden uitgevoerd. Daarover worden tot op heden nog geen problemen gerapporteerd.</text:p>
      <text:p text:style-name="ifm_p_mt.3.76mm_ifm">Vraag 10</text:p>
      <text:p text:style-name="ifm_p_ifm">Welke impact heeft de financiële situatie van het Curaçao Medical Center op andere gezondheidsdiensten op Curaçao?</text:p>
      <text:p text:style-name="ifm_p_mt.3.76mm_ifm">Antwoord 10</text:p>
      <text:p text:style-name="ifm_p_ifm">Daar kan ik geen antwoord op geven aangezien ik niet beschik over alle informatie rondom de zorgverlening in Curaçao.</text:p>
      <text:p text:style-name="ifm_p_mt.3.76mm_ifm">Vraag 11</text:p>
      <text:p text:style-name="ifm_p_ifm">Wat is uw inschatting wat de val van de regering van Curaçao betekent voor het ziekenhuis?</text:p>
      <text:p text:style-name="ifm_p_mt.3.76mm_ifm">Antwoord 11</text:p>
      <text:p text:style-name="ifm_p_ifm">Nadat drie Ministers hun ontslag hebben ingediend, is de regering Pisas-II verdergegaan in een nieuwe coalitie. De Minister van Gezondheid, Milieu en Natuur bekleed zijn positie nog steeds en heeft aangegeven dat hij de liquiditeitsproblemen zal oplossen. Dit blijkt ook uit de aankondiging dat er tussen 2025 en 2028 een aanvullende financiering van ANG 253 miljoen (circa EUR 126,5 miljoen) zal worden toegekend aan het CMC (zie ook vraag 4).</text:p>
      <text:p text:style-name="ifm_p_mt.3.76mm_ifm">Vraag 12</text:p>
      <text:p text:style-name="ifm_p_ifm">Kunt u deze vragen afzonderlijk van elkaar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uyning en Jansen over het bericht ‘Zorg Curaçao op instorten: 'Rekening is onvermijdelijk voor Nederland'</dc:title>
    <meta:user-defined meta:name="OVERHEIDop.ParlID/DC.identifier">ah-tk-20242025-38</meta:user-defined>
    <meta:user-defined meta:name="OVERHEIDop.configuratie">https://repository.officiele-overheidspublicaties.nl/MasterConfiguraties/MC-OEP-KamervragenAanhangsel-Web/1.8/xml/MC-OEP-KamervragenAanhangsel-Web.xml</meta:user-defined>
    <meta:user-defined meta:name="OVERHEIDop.vraagnummer">2024Z12562</meta:user-defined>
    <meta:user-defined meta:name="OVERHEIDop.aanhangselNummer">38</meta:user-defined>
    <meta:user-defined meta:name="OVERHEIDop.ontvanger">F.Z. Szabó</meta:user-defined>
    <meta:user-defined meta:name="DCTERMS.W3CDTF/OVERHEIDop.datumOntvangst">2024-09-23</meta:user-defined>
    <meta:user-defined meta:name="OVERHEIDop.AanhangselTypen/DC.type">Antwoord</meta:user-defined>
    <meta:user-defined meta:name="OVERHEIDop.indiener">D.E.M.C. (Daniëlle) Jansen</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Antwoord op vragen van de leden Bruyning en Jansen over het bericht ‘Zorg Curaçao op instorten: 'Rekening is onvermijdelijk voor Nederland'</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