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de leden <text:span text:style-name="ifm_span_font.bold_ifm">Inge van Dijk</text:span> en <text:span text:style-name="ifm_span_font.bold_ifm">Boswijk</text:span> (beiden CDA) aan de Minister van Justitie en Veiligheid en de Staatssecretaris van Volksgezondheid, Welzijn en Sport over <text:span text:style-name="ifm_span_font.italic_ifm">de politiecapaciteit voor de begeleiding van wielerwedstrijden</text:span> (ingezonden 2 oktober 2024).</text:p>
      <text:p text:style-name="ifm_p_font.roman_mt.3.76mm_ifm">Mededeling van Staatssecretaris <text:span text:style-name="ifm_span_font.bold_ifm">Karremans</text:span> (Volksgezondheid, Welzijn en Sport) (ontvangen 24 oktober 2024). Zie ook Aanhangsel Handelingen, vergaderjaar 2024–2025, nr. 367.</text:p>
      <text:p text:style-name="ifm_p_mt.3.76mm_ifm">Vraag 1</text:p>
      <text:p text:style-name="ifm_p_ifm">Kunt u aangeven wat de stand van zaken is van de uitvoering van de motie-Inge van Dijk c.s. waarin verzocht wielerwedstrijden op korte termijn perspectief te bieden zodat wielerwedstrijden doorgang kunnen blijven vinden?<text:note text:id="ID-2024Z14820-d37e47" text:note-class="footnote"><text:note-citation text:label="1 ">1</text:note-citation><text:note-body><text:p text:style-name="ifm_p_font.normal_size.6.93pt_mt..5mm_indent.-0.1161in_mleft.0.1161in_ifm">Kamerstuk 36 410 XVI, nr. 124.</text:p></text:note-body></text:note></text:p>
      <text:p text:style-name="ifm_p_mt.3.76mm_ifm">Vraag 2</text:p>
      <text:p text:style-name="ifm_p_ifm">Kunt u schetsen welke impact de recente oproep van de politie om volgend jaar zo min mogelijk evenementen te laten plaatsvinden rond de NAVO-top in Den Haag heeft op de mogelijkheid om wielerwedstrijden te laten begeleiden door de politie?<text:note text:id="ID-2024Z14820-d37e59" text:note-class="footnote"><text:note-citation text:label="2 ">2</text:note-citation><text:note-body><text:p text:style-name="ifm_p_font.normal_size.6.93pt_mt..5mm_indent.-0.1161in_mleft.0.1161in_ifm">NOS, 21 juni 2024, Politie wil volgend jaar zo min mogelijk evenementen rond NAVO-top Den Haag (nos.nl/artikel/2525485-politie-wil-volgend-jaar-zo-min-mogelijk-evenementen-rond-navo-top-den-haag).</text:p></text:note-body></text:note></text:p>
      <text:p text:style-name="ifm_p_mt.3.76mm_ifm">Vraag 3</text:p>
      <text:p text:style-name="ifm_p_ifm">Klopt het dat er door de organisatie van de NAVO-top van 24 tot 26 juni 2025 gedurende een langere periode – van half april tot en met eind augustus – sprake zal zijn van verminderde politiecapaciteit voor de begeleiding van evenementen zoals wielerwedstrijden?</text:p>
      <text:p text:style-name="ifm_p_mt.3.76mm_ifm">Vraag 4</text:p>
      <text:p text:style-name="ifm_p_ifm">Op welke termijn kan de politie duidelijkheid verschaffen welke politiecapaciteit in welke periodes beschikbaar is voor de begeleiding van wielerwedstrijden? Wanneer moet volgens u die duidelijkheid er zijn, zodat men nog voldoende tijd heeft om het evenement te organiseren?</text:p>
      <text:p text:style-name="ifm_p_mt.3.76mm_ifm">Vraag 5</text:p>
      <text:p text:style-name="ifm_p_ifm">Wanneer wordt het onderzoek naar aanleiding van de motie-Inge van Dijk over de inzet van vrijwillige burgermotorrijders bij wielerwedstrijden, uitgevoerd door Antea Group, naar de Kamer gestuurd?<text:note text:id="ID-2024Z14820-d37e82" text:note-class="footnote"><text:note-citation text:label="3 ">3</text:note-citation><text:note-body><text:p text:style-name="ifm_p_font.normal_size.6.93pt_mt..5mm_indent.-0.1161in_mleft.0.1161in_ifm">Kamerstuk 30 234, nr. 346 en Kamerstuk 30 234, nr. 386.</text:p></text:note-body></text:note></text:p>
      <text:p text:style-name="ifm_p_mt.3.76mm_ifm">Vraag 6</text:p>
      <text:p text:style-name="ifm_p_ifm">Deelt u de urgentie om meer mogelijkheden te creëren voor het organiseren van wielerwedstrijden met minder politie-inzet? Geeft het onderzoek van Antea Group hier aanknopingspunten voor?</text:p>
      <text:p text:style-name="ifm_p_mt.3.76mm_ifm">Vraag 7</text:p>
      <text:p text:style-name="ifm_p_ifm">Indien het onderzoek van Antea Group aanknopingspunten geeft, bent u dan bereid zo spoedig mogelijk hiermee aan de slag te gaan zodat organisatoren zo spoedig mogelijk duidelijkheid hebben en wielerwedstrijden in 2025 zo veel mogelijk doorgang kunnen vinden?</text:p>
      <text:h text:style-name="ifm_p_font.bold_mt.5.08mm_page.keep-with-next_ifm" text:outline-level="2">Mededeling</text:h>
      <text:p text:style-name="ifm_p_mt.4.23mm_ifm">De Kamervragen van de leden Inge van Dijk en Boswijk (beiden CDA) over de politiecapaciteit voor de begeleiding van wielerwedstrijden (2024Z14820) kunnen tot mijn spijt niet binnen de gebruikelijke termijn worden beantwoord.</text:p>
      <text:p text:style-name="ifm_p_ifm">De reden van het uitstel is dat de benodigde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Inge van Dijk en Boswijk over de politiecapaciteit voor de begeleiding van wielerwedstrijden</dc:title>
    <meta:user-defined meta:name="OVERHEIDop.ParlID/DC.identifier">ah-tk-20242025-377</meta:user-defined>
    <meta:user-defined meta:name="OVERHEIDop.configuratie">https://repository.officiele-overheidspublicaties.nl/MasterConfiguraties/MC-OEP-KamervragenAanhangsel-Web/1.8/xml/MC-OEP-KamervragenAanhangsel-Web.xml</meta:user-defined>
    <meta:user-defined meta:name="OVERHEIDop.vraagnummer">2024Z14820</meta:user-defined>
    <meta:user-defined meta:name="OVERHEIDop.aanhangselNummer">377</meta:user-defined>
    <meta:user-defined meta:name="OVERHEIDop.ontvanger">V.P.G. Karremans</meta:user-defined>
    <meta:user-defined meta:name="DCTERMS.W3CDTF/OVERHEIDop.datumOntvangst">2024-10-24</meta:user-defined>
    <meta:user-defined meta:name="OVERHEIDop.AanhangselTypen/DC.type">Mededeling</meta:user-defined>
    <meta:user-defined meta:name="OVERHEIDop.indiener">D.G. Boswijk</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Uitstel beantwoording van de leden Inge van Dijk en Boswijk over de politiecapaciteit voor de begeleiding van wielerwedstrijden</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Sport</meta:user-defined>
    <meta:user-defined meta:name="OVERHEIDop.versieInformatie"/>
  </office:meta>
</office:document-meta>
</file>