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text:p>
      <text:p text:style-name="ifm_p_font.roman_mt.3.76mm_ifm">Vragen van het lid <text:span text:style-name="ifm_span_font.bold_ifm">Kostić</text:span> (PvdD) aan de Minister van Infrastructuur en Waterstaat over <text:span text:style-name="ifm_span_font.italic_ifm">onvolledige reactie op zorgen van SchipholWatch</text:span> (ingezonden 21 oktober 2024).</text:p>
      <text:p text:style-name="ifm_p_font.roman_mt.3.76mm_ifm">Antwoord van Minister <text:span text:style-name="ifm_span_font.bold_ifm">Madlener</text:span> (Infrastructuur en Waterstaat) (ontvangen 24 oktober 2024).</text:p>
      <text:p text:style-name="ifm_p_mt.3.76mm_ifm">Vraag 1</text:p>
      <text:p text:style-name="ifm_p_ifm">Heeft u kennisgenomen van de brief van SchipholWatch van 17 oktober?<text:note text:id="ID-2024Z16444-d37e52" text:note-class="footnote"><text:note-citation text:label="1 ">1</text:note-citation><text:note-body><text:p text:style-name="ifm_p_font.normal_size.6.93pt_mt..5mm_indent.-0.1161in_mleft.0.1161in_ifm">SchipholWatch, 17 oktober 2024 (20241017 NRD MER LVB Schiphol niet beantwoord (def).pdf – Google Drive)</text:p></text:note-body></text:note></text:p>
      <text:p text:style-name="ifm_p_mt.3.76mm_ifm">Antwoord 1</text:p>
      <text:p text:style-name="ifm_p_ifm">Ja.</text:p>
      <text:p text:style-name="ifm_p_mt.3.76mm_ifm">Vraag 2</text:p>
      <text:p text:style-name="ifm_p_ifm">Waarom heeft u de brief van SchipholWatch van 16 augustus onvolledig en selectief beantwoord, terwijl dit een onderwerp is waar veel burgers zich zorgen over maken en veel burgers van de overheid verwachten dat ze gezondheid, leefbaarheid en rechtsbescherming van burgers beter meeneemt in besluitvorming rondom luchtvaart?</text:p>
      <text:p text:style-name="ifm_p_mt.3.76mm_ifm">Antwoord 2</text:p>
      <text:p text:style-name="ifm_p_ifm">SchipholWatch heeft een brief gestuurd aan de vaste commissie voor Infrastructuur en Waterstaat inzake de Notitie Reikwijdte en Detailniveau (NRD) voor de milieueffectrapportage wijziging Luchthavenverkeerbesluit Schiphol. In de negende voortgangsbrief Programma Omgeving Luchthaven Schiphol van 16 oktober<text:note text:id="ID-374-d37e79" text:note-class="footnote"><text:note-citation text:label="2 ">2</text:note-citation><text:note-body><text:p text:style-name="ifm_p_font.normal_size.6.93pt_mt..5mm_indent.-0.1161in_mleft.0.1161in_ifm">Kamerstukken II 2024/25, 29 665, nr. 519</text:p></text:note-body></text:note> is aangekondigd dat middels een reactienota inhoudelijk wordt gereageerd op de brief van SchipholWatch. Naar verwachting is deze reactienota eind oktober gereed, waarna de Kamer wordt geïnformeerd.</text:p>
      <text:p text:style-name="ifm_p_ifm">De Kamer is voor de zomer geïnformeerd over de NRD in de achtste voortgangsbrief Programma Omgeving Luchthaven Schiphol. Door de initiatiefnemer is aan het bevoegd gezag voor de mer-procedure verzocht te adviseren over de reikwijdte en het detailniveau van de informatie voor het milieueffectrapport. Het advies vanuit het bevoegd gezag is in de vorm van een reactienota. Naast het advies van de Commissie voor de mer en de input van de Maatschappelijke Raad Schiphol (MRS), de Bestuurlijke Regie Schiphol (BRS) en de sectorpartijen verenigd in het sectoroverleg wordt in de reactienota ook de brief van SchipholWatch betrokken.</text:p>
      <text:p text:style-name="ifm_p_mt.3.76mm_ifm">Vraag 3</text:p>
      <text:p text:style-name="ifm_p_ifm">Kunt u alsnog voor het commissiedebat Luchtvaart (24 oktober a.s.) een reactie geven op álle (zeven) zorgpunten die SchipholWatch in de oorspronkelijke brief van 16 augustus benoemt, en in de nieuwe brief van oktober herhaalt (ook aangezien dit heel relevante informatie is voor het commissiedebat)?</text:p>
      <text:p text:style-name="ifm_p_mt.3.76mm_ifm">Antwoord 3</text:p>
      <text:p text:style-name="ifm_p_ifm">Op dit moment wordt vanuit de rol van de Minister van Infrastructuur en Waterstaat als bevoegd bezag voor de mer-procedure nog gewerkt aan de reactienota. Naar verwachting is deze reactienota eind oktober gereed, waarna de Kamer wordt geïnformeerd.</text:p>
      <text:p text:style-name="ifm_p_mt.3.76mm_ifm">Vraag 4</text:p>
      <text:p text:style-name="ifm_p_ifm">Kunt in het vervolg volledige reacties geven op brieven van bezorgde organisaties en burgers?</text:p>
      <text:p text:style-name="ifm_p_mt.3.76mm_ifm">Antwoord 4</text:p>
      <text:p text:style-name="ifm_p_ifm">Het ministerie neemt signalen van bezorgde organisaties en burgers uiterst serieus en draagt altijd zorg voor een adequate reactie. In dit geval wordt de brief van SchipholWatch betrokken bij een reactienota en daarmee wordt inhoudelijk gereageerd op de geuite zorgen. Naar verwachting is deze reactienota eind oktober gereed, waarna de Kamer wordt geïnformeerd.</text:p>
      <text:p text:style-name="ifm_p_mt.3.76mm_ifm">Vraag 5</text:p>
      <text:p text:style-name="ifm_p_ifm">Kunt u deze vragen één voor één beantwoorden, voor het commissiedebat Luchtvaart van 24 oktobe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een onvolledige reactie op zorgen van SchipholWatch</dc:title>
    <meta:user-defined meta:name="OVERHEIDop.ParlID/DC.identifier">ah-tk-20242025-374</meta:user-defined>
    <meta:user-defined meta:name="OVERHEIDop.configuratie">https://repository.officiele-overheidspublicaties.nl/MasterConfiguraties/MC-OEP-KamervragenAanhangsel-Web/1.8/xml/MC-OEP-KamervragenAanhangsel-Web.xml</meta:user-defined>
    <meta:user-defined meta:name="OVERHEIDop.vraagnummer">2024Z16444</meta:user-defined>
    <meta:user-defined meta:name="OVERHEIDop.aanhangselNummer">374</meta:user-defined>
    <meta:user-defined meta:name="OVERHEIDop.ontvanger">B. Madlener</meta:user-defined>
    <meta:user-defined meta:name="DCTERMS.W3CDTF/OVERHEIDop.datumOntvangst">2024-10-24</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4</meta:user-defined>
    <meta:user-defined meta:name="DC.title">Antwoord op vragen van het lid Kostic over een onvolledige reactie op zorgen van SchipholWatch</meta:user-defined>
    <meta:user-defined meta:name="DCTERMS.W3CDTF/DCTERMS.available">2024-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