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Dijk</text:span> en <text:span text:style-name="ifm_span_font.bold_ifm">Van Kent</text:span> (beiden SP) aan de Minister-President over <text:span text:style-name="ifm_span_font.italic_ifm">het stopzetten van het Programma Schoolmaaltijden</text:span> (ingezonden 22 juli 2024).</text:p>
      <text:p text:style-name="ifm_p_font.roman_mt.3.76mm_ifm">Antwoord van Staatssecretaris <text:span text:style-name="ifm_span_font.bold_ifm">Paul</text:span> (Onderwijs, Cultuur en Wetenschap) (ontvangen 23 september 2024). Zie ook Aanhangsel Handelingen, vergaderjaar 2023–2024, nr. 2223.</text:p>
      <text:p text:style-name="ifm_p_mt.3.76mm_ifm">Vraag 1</text:p>
      <text:p text:style-name="ifm_p_ifm">Hoe reageert u op de brandbrief van 2.100 scholen, het Rode Kruis en het Jeugdeducatiefonds die u en uw kabinet oproepen geld te reserveren voor het Programma Schoolmaaltijden?<text:note text:id="ID-2024Z12135-d37e52" text:note-class="footnote"><text:note-citation text:label="1 ">1</text:note-citation><text:note-body><text:p text:style-name="ifm_p_font.normal_size.6.93pt_mt..5mm_indent.-0.1161in_mleft.0.1161in_ifm">Rode Kruis, 3 juni 2024 (https://www.rodekruis.nl/persberichten/dringende-oproep-scholen-aan-kamer-stop-schoolmaaltijden-niet/).</text:p></text:note-body></text:note></text:p>
      <text:p text:style-name="ifm_p_mt.3.76mm_ifm">Antwoord 1</text:p>
      <text:p text:style-name="ifm_p_ifm">Ik heb kennisgenomen van de brief die aan uw Kamer en leden van het kabinet is verzonden over het Programma Schoolmaaltijden.</text:p>
      <text:p text:style-name="ifm_p_ifm">Het Programma Schoolmaaltijden ondersteunt dagelijks veel leerlingen met een extra maaltijd, zodat ze met een gevulde maag in de klas zitten. Ik ben het Jeugdeducatiefonds en het Rode Kruis dankbaar voor de goede samenwerking en zie dat het programma dagelijks veel betekent in het leven van kinderen.</text:p>
      <text:p text:style-name="ifm_p_ifm">Vanuit het onderzoek naar de effectiviteit van het programma, blijkt bovendien dat leerlingen zich beter kunnen concentreren tijdens de les, dat er meer ouderbetrokkenheid is en dat gezinnen minder financiële stress ervaren. Daarnaast eten leerlingen gevarieerder en gezonder.</text:p>
      <text:p text:style-name="ifm_p_ifm">Daarom heeft het kabinet besloten het programma structureel voort te zetten na 2024. Dit is op Prinsjesdag in de Miljoenennota met de Tweede Kamer gedeeld. Voor de voortzetting is jaarlijks structureel € 135 miljoen beschikbaar. Op welke wijze het programma structureel en duurzaam wordt vormgegeven, wordt de komende tijd uitgewerkt en daar wordt uw Kamer uiteraard over geïnformeerd.</text:p>
      <text:p text:style-name="ifm_p_mt.3.76mm_ifm">Vraag 2</text:p>
      <text:p text:style-name="ifm_p_ifm">Hoe reageert u op de uitspraak van de directeur van de Oranje Nassauschool in Amsterdam, die aangeeft dat 80 procent van de leerlingen op haar school dagelijks gebruik maken van gratis ontbijt, lunch, of een tussendoortje?<text:note text:id="ID-2024Z12135-d37e66" text:note-class="footnote"><text:note-citation text:label="2 ">2</text:note-citation><text:note-body><text:p text:style-name="ifm_p_font.normal_size.6.93pt_mt..5mm_indent.-0.1161in_mleft.0.1161in_ifm">BNNVARA De Nieuws BV, 17 juli 2024 (https://www.nporadio1.nl/fragmenten/de-nieuws-bv/9c8b272d-5574-4fa4-ab32-39e490a33176/2024-07-17-de-strijd-om-de-schoolmaaltijd).</text:p></text:note-body></text:note></text:p>
      <text:p text:style-name="ifm_p_mt.3.76mm_ifm">Antwoord 2</text:p>
      <text:p text:style-name="ifm_p_ifm">Het Programma Schoolmaaltijden ondersteunt dagelijks inderdaad veel leerlingen met een extra maaltijd, zodat ze met een gevulde maag in de klas zitten. Het kabinet heeft besloten het programma structureel voort te zetten.</text:p>
      <text:p text:style-name="ifm_p_mt.3.76mm_ifm">Vraag 3</text:p>
      <text:p text:style-name="ifm_p_ifm">Vindt u het acceptabel dat kinderen met honger naar school gaan? Of bent u het eens met de stelling dat dit een mensonwaardige situatie is die we te alle tijden moeten voorkomen? Zo ja, wat bent u van plan hier aan te doen?</text:p>
      <text:p text:style-name="ifm_p_mt.3.76mm_ifm">Antwoord 3</text:p>
      <text:p text:style-name="ifm_p_ifm">Dat vind ik niet acceptabel. Daarom heeft het kabinet besloten het Programma Schoolmaaltijden structureel voort te zetten.</text:p>
      <text:p text:style-name="ifm_p_mt.3.76mm_ifm">Vraag 4</text:p>
      <text:p text:style-name="ifm_p_ifm">Ziet u in dat de onduidelijkheid over financiering of het stopzetten van dit programma veel onrust en zorgen veroorzaakt bij scholen, ouders en kinderen? Wat heeft u te zeggen tegen de 350.000 kinderen die gebruik hebben gemaakt van het Programma Schoolmaaltijden, die volgend jaar mogelijk zonder ontbijt naar school moeten?</text:p>
      <text:p text:style-name="ifm_p_mt.3.76mm_ifm">Antwoord 4</text:p>
      <text:p text:style-name="ifm_p_ifm">Het Programma Schoolmaaltijden wordt structureel voortgezet. Dat is met Prinsjesdag door het kabinet met uw Kamer gedeeld.</text:p>
      <text:p text:style-name="ifm_p_mt.3.76mm_ifm">Vraag 5</text:p>
      <text:p text:style-name="ifm_p_ifm">Bent u bekend met het onderzoek van het Jeugdeducatiefonds waaruit blijkt dat kinderen meer energie hebben, zich beter kunnen concentreren en gezonder en gevarieerder eten als er gratis ontbijt wordt aangeboden? Bent u het eens met de stelling dat kinderen niet goed kunnen leren als zij geen ontbijt hebben? Ziet u in dat dit zowel grote individuele gevolgen heeft als op lange termijn schadelijk is voor de samenleving?<text:note text:id="ID-2024Z12135-d37e93" text:note-class="footnote"><text:note-citation text:label="3 ">3</text:note-citation><text:note-body><text:p text:style-name="ifm_p_font.normal_size.6.93pt_mt..5mm_indent.-0.1161in_mleft.0.1161in_ifm">Jeugdeducatiefonds, 8 maart 2023 (https://www.jeugdeducatiefonds.nl/actueel/resultaten-onderzoek-boterhammenbar).</text:p></text:note-body></text:note></text:p>
      <text:p text:style-name="ifm_p_mt.3.76mm_ifm">Antwoord 5</text:p>
      <text:p text:style-name="ifm_p_ifm">Ja, dit onderzoek is bij mij bekend. Mede door het aangetoonde succes van het Programma Schoolmaaltijden, heeft het kabinet besloten het programma structureel voort te zetten.</text:p>
      <text:p text:style-name="ifm_p_mt.3.76mm_ifm">Vraag 6</text:p>
      <text:p text:style-name="ifm_p_ifm">Bent u van mening dat alle voordelen van kinderen die zonder honger op school zitten niet opwegen tegen de kosten van dit programma? Zo ja, waar baseert u dit op?</text:p>
      <text:p text:style-name="ifm_p_mt.3.76mm_ifm">Antwoord 6</text:p>
      <text:p text:style-name="ifm_p_ifm">Zie het antwoord op vraag 5.</text:p>
      <text:p text:style-name="ifm_p_mt.3.76mm_ifm">Vraag 7</text:p>
      <text:p text:style-name="ifm_p_ifm">Bent u van plan om drie kwart van de Nederlanders teleur te stellen door het Programma Schoolmaaltijden niet voort te zetten?<text:note text:id="ID-2024Z12135-d37e113" text:note-class="footnote"><text:note-citation text:label="4 ">4</text:note-citation><text:note-body><text:p text:style-name="ifm_p_font.normal_size.6.93pt_mt..5mm_indent.-0.1161in_mleft.0.1161in_ifm">Jeugdeducatiefonds, 16 juli 2024 (https://www.jeugdeducatiefonds.nl/actueel/meerderheid-kiezers-pvv-vvd-nsc-en-bbb-ga-door-met-schoolmaaltijden).</text:p></text:note-body></text:note></text:p>
      <text:p text:style-name="ifm_p_mt.3.76mm_ifm">Antwoord 7</text:p>
      <text:p text:style-name="ifm_p_ifm">Nee, dat ben ik niet van plan. Daarom zet het kabinet het Programma Schoolmaaltijden ook na 2024 voort.</text:p>
      <text:p text:style-name="ifm_p_mt.3.76mm_ifm">Vraag 8</text:p>
      <text:p text:style-name="ifm_p_ifm">Welke stappen gaat u nemen om het Programma Schoolmaaltijden structureel te maken? Kunt u toezeggen dat dit wordt geregeld bij de begroting van 2025?</text:p>
      <text:p text:style-name="ifm_p_mt.3.76mm_ifm">Antwoord 8</text:p>
      <text:p text:style-name="ifm_p_ifm">Met Prinsjesdag heeft het kabinet met uw Kamer gedeeld dat het Programma Schoolmaaltijden structureel wordt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Kent over het stopzetten van het Programma Schoolmaaltijden</dc:title>
    <meta:user-defined meta:name="OVERHEIDop.ParlID/DC.identifier">ah-tk-20242025-37</meta:user-defined>
    <meta:user-defined meta:name="OVERHEIDop.configuratie">https://repository.officiele-overheidspublicaties.nl/MasterConfiguraties/MC-OEP-KamervragenAanhangsel-Web/1.8/xml/MC-OEP-KamervragenAanhangsel-Web.xml</meta:user-defined>
    <meta:user-defined meta:name="OVERHEIDop.vraagnummer">2024Z12135</meta:user-defined>
    <meta:user-defined meta:name="OVERHEIDop.aanhangselNummer">37</meta:user-defined>
    <meta:user-defined meta:name="OVERHEIDop.ontvanger">M.L.J. Paul</meta:user-defined>
    <meta:user-defined meta:name="DCTERMS.W3CDTF/OVERHEIDop.datumOntvangst">2024-09-23</meta:user-defined>
    <meta:user-defined meta:name="OVERHEIDop.AanhangselTypen/DC.type">Antwoord</meta:user-defined>
    <meta:user-defined meta:name="OVERHEIDop.indiener">B. van Kent</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de leden Dijk en Van Kent over het stopzetten van het Programma Schoolmaaltijd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