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3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8</text:p>
      <text:p text:style-name="ifm_p_font.roman_mt.3.76mm_ifm">Vragen van het lid <text:span text:style-name="ifm_span_font.bold_ifm">Van Houwelingen</text:span> (FVD) aan de Minister van Buitenlandse Zaken over <text:span text:style-name="ifm_span_font.italic_ifm">het Integrated Political Crisis Response (IPCR)</text:span> (ingezonden 20 september 2024).</text:p>
      <text:p text:style-name="ifm_p_font.roman_mt.3.76mm_ifm">Antwoord van Minister <text:span text:style-name="ifm_span_font.bold_ifm">Veldkamp</text:span> (Buitenlandse Zaken) (ontvangen 23 oktober 2024). Zie ook Aanhangsel Handelingen, vergaderjaar 2024–2025, nr. 289.</text:p>
      <text:p text:style-name="ifm_p_mt.3.76mm_ifm">Vraag 1</text:p>
      <text:p text:style-name="ifm_p_ifm">Wie vertegenwoordigt Nederland in het «Integrated Political Crisis Response» (IPCR) mechanisme van de Europese Unie?</text:p>
      <text:p text:style-name="ifm_p_mt.3.76mm_ifm">Antwoord 1</text:p>
      <text:p text:style-name="ifm_p_ifm">IPCR ronde tafels kunnen plaatsvinden op ministerieel-, ambtelijk- of ambassadeursniveau. Over het algemeen wordt Nederland ambtelijk vertegenwoordigd in het IPCR mechanisme.<text:note text:id="ID-368-d37e66" text:note-class="footnote"><text:note-citation text:label="1 ">1</text:note-citation><text:note-body><text:p text:style-name="ifm_p_font.normal_size.6.93pt_mt..5mm_indent.-0.1161in_mleft.0.1161in_ifm">Zie voor meer informatie: https://www.consilium.europa.eu/nl/policies/ipcr-response-to-crises/</text:p></text:note-body></text:note></text:p>
      <text:p text:style-name="ifm_p_mt.3.76mm_ifm">Vraag 2</text:p>
      <text:p text:style-name="ifm_p_ifm">Zijn er sinds begin dit jaar in de IPCR besluiten genomen waar Nederland zich aan moet conformeren? Zo ja, welke?</text:p>
      <text:p text:style-name="ifm_p_mt.3.76mm_ifm">Antwoord 2</text:p>
      <text:p text:style-name="ifm_p_ifm">Binnen het IPCR worden geen beslissingen genomen waar Nederland zich aan zou moeten conformeren. EU-lidstaten kunnen enkel worden opgeroepen tot het nemen van acties, zonder hierbij afdwingbare besluiten op te leggen. In IPCR kunnen enkel EU-voorstellen worden besproken die eventueel op een later moment voor besluitvorming aan Coreper en de Raad worden voorgelegd.</text:p>
      <text:p text:style-name="ifm_p_mt.3.76mm_ifm">Vraag 3</text:p>
      <text:p text:style-name="ifm_p_ifm">Kan de Tweede Kamer (vanaf 2020) de notulen van het IPCR ontvangen? Zo nee, waarom niet?</text:p>
      <text:p text:style-name="ifm_p_mt.3.76mm_ifm">Antwoord 3</text:p>
      <text:p text:style-name="ifm_p_ifm">De notulen van de IPCR ronde tafels, de <text:span text:style-name="ifm_span_font.italic_ifm">Operational Conclusions</text:span>, hebben een verspreidingscode Limité. Raadsdocumenten krijgen de Limité-markering indien te vroege bekendmaking hiervan het besluitvormingsproces van de Raad nadelig kan beïnvloeden. Voor de omgang van deze documenten zijn Limité-richtsnoeren opgesteld.<text:note text:id="ID-368-d37e100" text:note-class="footnote"><text:note-citation text:label="2 ">2</text:note-citation><text:note-body><text:p text:style-name="ifm_p_font.normal_size.6.93pt_mt..5mm_indent.-0.1161in_mleft.0.1161in_ifm">Raadsdocument nr. 7695/18 van 10 april 2018</text:p></text:note-body></text:note> Vanwege deze richtsnoeren kunnen de documenten niet openbaar worden verstrekt. Om de Kamer zo goed mogelijk te informeren zullen de documenten ter vertrouwelijke inzage aan de Kamer worden geleg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het Integrated Political Crisis Response (IPCR)</dc:title>
    <meta:user-defined meta:name="OVERHEIDop.ParlID/DC.identifier">ah-tk-20242025-368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3925</meta:user-defined>
    <meta:user-defined meta:name="OVERHEIDop.aanhangselNummer">368</meta:user-defined>
    <meta:user-defined meta:name="OVERHEIDop.ontvanger">C.C.J. Veldkamp</meta:user-defined>
    <meta:user-defined meta:name="DCTERMS.W3CDTF/OVERHEIDop.datumOntvangst">2024-10-23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0-23</meta:user-defined>
    <meta:user-defined meta:name="DC.title">Antwoord op vragen van het lid Van Houwelingen over het Integrated Political Crisis Response (IPCR)</meta:user-defined>
    <meta:user-defined meta:name="DCTERMS.W3CDTF/DCTERMS.available">2024-10-2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