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text:p>
      <text:p text:style-name="ifm_p_font.roman_mt.3.76mm_ifm">Vragen van het lid <text:span text:style-name="ifm_span_font.bold_ifm">Beckerman</text:span> (SP) aan de Minister van Klimaat en Groene Groei over <text:span text:style-name="ifm_span_font.italic_ifm">het bericht «GBB en Warffum-Alert! trekken aan de bel in brief aan Minister Sophie Hermans»</text:span> (ingezonden 20 augustus 2024).</text:p>
      <text:p text:style-name="ifm_p_font.roman_mt.3.76mm_ifm">Antwoord van Minister <text:span text:style-name="ifm_span_font.bold_ifm">Hermans</text:span> (Klimaat en Groene Groei) (ontvangen 23 oktober 2024). Zie ook Aanhangsel Handelingen, vergaderjaar 2024–2025, nr. 6.</text:p>
      <text:p text:style-name="ifm_p_mt.3.76mm_ifm">Vraag 1</text:p>
      <text:p text:style-name="ifm_p_ifm">Heeft u kennisgenomen van de brieven van zowel de Groninger Bodem Beweging (GBB) als actiegroep Warffum-Alert! waarin zij pleiten voor het beëindigen van de gaswinning uit het Warffumerveld na 2024?<text:note text:id="n1" text:note-class="footnote"><text:note-citation text:label="1 ">1</text:note-citation><text:note-body><text:p text:style-name="ifm_p_font.normal_size.6.93pt_mt..5mm_indent.-0.1161in_mleft.0.1161in_ifm">Groninger Bodem Beweging, 19 augustus 2024, «GBB en Warffum-Alert! trekken aan de bel in brief aan Minister Sophie Hermans».(https://groninger-bodem-beweging.nl/nieuws/gbb-en-warffum-alert-trekken-aan-de-bel-in-brief-aan-minister-sophie-hermans/)</text:p></text:note-body></text:note></text:p>
      <text:p text:style-name="ifm_p_mt.3.76mm_ifm">Antwoord 1</text:p>
      <text:p text:style-name="ifm_p_ifm">Ja.</text:p>
      <text:p text:style-name="ifm_p_mt.3.76mm_ifm">Vraag 2</text:p>
      <text:p text:style-name="ifm_p_ifm">Hoe weegt u de zorgen van de lokale gemeenschap in Warffum, zoals die zijn verwoord door Warffum-Alert! en de GBB, in de besluitvorming over de verlenging van de gaswinning?</text:p>
      <text:p text:style-name="ifm_p_mt.3.76mm_ifm">Antwoord 2</text:p>
      <text:p text:style-name="ifm_p_ifm">Op 25 september jl. heb ik gesproken met inwoners van Warffum (gemeente Het Hogeland). Daar hebben zij mij verteld over de zorgen die zij hebben. Ik snap deze zorgen en heb er begrip voor, zeker omdat het gasveld Warffum vlakbij het Groningengasveld ligt. Momenteel wordt de aanvraag van NAM voor verlenging van de periode van gaswinning beoordeeld. Ik heb daarvoor advies gevraagd aan verschillende partijen, zoals SodM, TNO en de medeoverheden. Al deze adviezen en de gevoerde gesprekken worden bij de beoordeling van de aanvraag betrokken. Uitgangspunt is dat het kabinet alleen instemt als dit veilig kan voor mens en natuur.</text:p>
      <text:p text:style-name="ifm_p_mt.3.76mm_ifm">Vraag 3</text:p>
      <text:p text:style-name="ifm_p_ifm">Hoe beoordeelt u de zorgen van de inwoners van Warffum over de risico’s van voortzetting van de gaswinning, met name in relatie tot mijnbouwschade, bodemdaling, en mogelijke nieuwe aardbevingen?</text:p>
      <text:p text:style-name="ifm_p_mt.3.76mm_ifm">Antwoord 3</text:p>
      <text:p text:style-name="ifm_p_ifm">Ik snap de zorgen en heb er ook begrip voor, zeker omdat het gasveld Warffum vlakbij het Groningenveld ligt. Ik vind het dan ook belangrijk om te benadrukken dat het kabinet alleen instemt als de gaswinning veilig kan plaatsvinden. Hierover wordt advies gevraagd aan onder meer SodM, TNO en de Mijnraad. Getoetst wordt onder andere op bodemdaling, eventuele bodemtrillingen en de mogelijke schade die hieruit zou kunnen voortvloeien. Op basis van deze adviezen en de gevoerde gesprekken maakt het kabinet een afweging of NAM de gaswinning mag voortzetten. Op dit moment is dit besluit nog niet genomen. Het kabinet streeft ernaar uiterlijk eind dit jaar duidelijkheid te geven. Deze duidelijkheid is ook belangrijk voor bewoners.</text:p>
      <text:p text:style-name="ifm_p_mt.3.76mm_ifm">Vraag 4 en 5</text:p>
      <text:p text:style-name="ifm_p_ifm">Welke risico’s worden er verwacht indien de gaswinning na 2024 wordt gecontinueerd, met name met betrekking tot verdere bodemdaling, verzakking van funderingen, verstoring van de waterhuishouding, schade aan de zeedijk, en verzilting van akkerlanden?</text:p>
      <text:p text:style-name="ifm_p_ifm">Wat is uw reactie op de voorspellingen van verdere bodemdaling en de potentiële gevolgen daarvan voor funderingen van huizen, de zeedijk, en de waterhuishouding in het gebied?</text:p>
      <text:p text:style-name="ifm_p_mt.3.76mm_ifm">Antwoord 4 en 5</text:p>
      <text:p text:style-name="ifm_p_ifm">De mogelijke effecten van gaswinning, waaronder de bodemdaling en de eventuele gevolgen daarvan worden meegenomen in de beoordeling van de aanvraag. Dit gebeurt mede op basis van de adviezen van TNO, SodM en de medeoverheden. Ik kan hier niet op vooruitlopen. Het kabinet streeft ernaar uiterlijk eind dit jaar duidelijkheid te geven.</text:p>
      <text:p text:style-name="ifm_p_mt.3.76mm_ifm">Vraag 6</text:p>
      <text:p text:style-name="ifm_p_ifm">Hoe weegt u bij uw besluitvorming de oproep van de GBB om, in het kader van gelijke behandeling, niet alleen de winning uit het Warffumerveld, maar ook uit andere kleine gasvelden in Groningen en Noord-Drenthe zo spoedig mogelijk te beëindigen?</text:p>
      <text:p text:style-name="ifm_p_mt.3.76mm_ifm">Antwoord 6</text:p>
      <text:p text:style-name="ifm_p_ifm">Ik heb begrip voor de zorgen van de GBB. Het is goed dat de GBB dit inbrengt en de belangen van bewoners adresseert. Zo maar stoppen met de gaswinning uit het gasveld Warffum of uit andere kleine gasvelden in Groningen en Noord-Drenthe is echter niet mogelijk. Het is niet voor niets dat een separate wet is opgesteld en aangenomen om te kunnen stoppen met gaswinning uit het Groningenveld. Alleen op basis van de in de Mijnbouwwet genoemde gronden kan instemming met het winnen van gas (gedeeltelijk) worden geweigerd of voorschriften aan de winning worden verbonden. Ik kan daarnaast mijnbouwbedrijven niet zo maar rechten ontnemen (zie ook Kamerstuk 33 529, nr. 1258). Zoals tijdens het Commissiedebat van 2 oktober jl. aangegeven, gaat het kabinet in gesprek met de mijnbouwbedrijven onder andere over een mogelijk afbouwpad voor gaswinning op land.</text:p>
      <text:p text:style-name="ifm_p_mt.3.76mm_ifm">Vraag 7</text:p>
      <text:p text:style-name="ifm_p_ifm">Kunt u aangeven welke scenario’s er momenteel overwogen worden voor de periode na 2024? Is beëindiging van de gaswinning uit het Warffumerveld een van de opties?</text:p>
      <text:p text:style-name="ifm_p_mt.3.76mm_ifm">Antwoord 7</text:p>
      <text:p text:style-name="ifm_p_ifm">Op dit moment beoordeel ik de aanvraag. De Mijnbouwwet is daarbij het wettelijke kader waaraan ik toets. Zoals bij vraag 6 aangegeven zijn in deze wet de gronden opgenomen waarop ik de instemming (gedeeltelijk) kan weigeren of voorschriften aan de winning kan verbinden. Ik kan niet vooruitlopen op de uitkomst van deze beoordeling. Het kabinet streeft ernaar uiterlijk eind dit jaar duidelijkheid te geven.</text:p>
      <text:p text:style-name="ifm_p_mt.3.76mm_ifm">Vraag 8</text:p>
      <text:p text:style-name="ifm_p_ifm">Wanneer verwacht u een definitieve beslissing te nemen over de verlengingsaanvraag, en hoe worden de zorgen van de inwoners van Warffum hierbij meegenomen?</text:p>
      <text:p text:style-name="ifm_p_mt.3.76mm_ifm">Antwoord 8</text:p>
      <text:p text:style-name="ifm_p_ifm">Zie mijn antwoord bij vraag 7.</text:p>
      <text:p text:style-name="ifm_p_mt.3.76mm_ifm">Vraag 9</text:p>
      <text:p text:style-name="ifm_p_ifm">Op welke manier wordt de lokale gemeenschap betrokken bij de besluitvorming rond de verlenging van de gaswinning in het Warffumerveld, en welke inspraakmogelijkheden hebben zij in dit proces?</text:p>
      <text:p text:style-name="ifm_p_mt.3.76mm_ifm">Antwoord 9</text:p>
      <text:p text:style-name="ifm_p_ifm">Zoals bij het antwoord op vraag 2 aangegeven heb ik op 25 september jl. gesproken met bewoners van het dorp Warffum over hun zorgen. Als volgende stap wordt een ontwerpbesluit opgesteld. Een ieder kan op dit ontwerpbesluit een zienswijze indienen. Al deze zienswijzen worden betrokken bij het definitieve besluit. Mochten partijen het niet eens zijn met het definitieve besluit dan kan beroep worden ingesteld bij de Afdeling bestuursrechtspraak van de Raad van State. De Raad van State toetst of het besluit rechtmatig is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GBB en Warffum-Alert trekken aan de bel in brief aan minister Sophie Hermans’</dc:title>
    <meta:user-defined meta:name="OVERHEIDop.ParlID/DC.identifier">ah-tk-20242025-363</meta:user-defined>
    <meta:user-defined meta:name="OVERHEIDop.configuratie">https://repository.officiele-overheidspublicaties.nl/MasterConfiguraties/MC-OEP-KamervragenAanhangsel-Web/1.8/xml/MC-OEP-KamervragenAanhangsel-Web.xml</meta:user-defined>
    <meta:user-defined meta:name="OVERHEIDop.vraagnummer">2024Z12467</meta:user-defined>
    <meta:user-defined meta:name="OVERHEIDop.aanhangselNummer">363</meta:user-defined>
    <meta:user-defined meta:name="OVERHEIDop.ontvanger">S.T.M. Hermans</meta:user-defined>
    <meta:user-defined meta:name="DCTERMS.W3CDTF/OVERHEIDop.datumOntvangst">2024-10-23</meta:user-defined>
    <meta:user-defined meta:name="OVERHEIDop.AanhangselTypen/DC.type">Antwoord</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3</meta:user-defined>
    <meta:user-defined meta:name="DC.title">Antwoord op vragen van het lid Beckerman over het bericht ‘GBB en Warffum-Alert trekken aan de bel in brief aan minister Sophie Hermans’</meta:user-defined>
    <meta:user-defined meta:name="DCTERMS.W3CDTF/DCTERMS.available">2024-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Bestuur | Organisatie en beleid</meta:user-defined>
    <meta:user-defined meta:name="OVERHEIDop.versieInformatie"/>
  </office:meta>
</office:document-meta>
</file>