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Blaauw</text:span> (PVV) aan Staatssecretaris van Volksgezondheid, Welzijn en Sport over <text:span text:style-name="ifm_span_font.italic_ifm">het bericht «Supporters Vitesse onwel en afgevoerd naar ziekenhuis met hartritmestoornissen na derby de Graafschap»</text:span> (ingezonden 1 oktober 2024).</text:p>
      <text:p text:style-name="ifm_p_font.roman_mt.3.76mm_ifm">Antwoord van Minister <text:span text:style-name="ifm_span_font.bold_ifm">Van Weel</text:span> (Justitie en Veiligheid) (ontvangen 23 oktober 2024).</text:p>
      <text:p text:style-name="ifm_p_mt.3.76mm_ifm">Vraag 1</text:p>
      <text:p text:style-name="ifm_p_ifm">Bent u bekend met het bericht «Supporters Vitesse onwel en afgevoerd naar ziekenhuis met hartritmestoornissen na derby de Graafschap»?<text:note text:id="ID-2024Z14709-d37e52" text:note-class="footnote"><text:note-citation text:label="1 ">1</text:note-citation><text:note-body><text:p text:style-name="ifm_p_font.normal_size.6.93pt_mt..5mm_indent.-0.1161in_mleft.0.1161in_ifm">Telegraaf; https://www.telegraaf.nl/nieuws/1034468965/supporters-vitesse-onwel-en-afgevoerd-naar-ziekenhuis-met-hartritmestoornissen-na-derby-de-graafschap</text:p></text:note-body></text:note></text:p>
      <text:p text:style-name="ifm_p_mt.3.76mm_ifm">Antwoord 1</text:p>
      <text:p text:style-name="ifm_p_ifm">Ja.</text:p>
      <text:p text:style-name="ifm_p_mt.3.76mm_ifm">Vraag 2</text:p>
      <text:p text:style-name="ifm_p_ifm">Hoe kon het volgens u gebeuren dat er zoveel illegaal vuurwerk het stadion binnengesmokkeld werd, dat ook nog eens tot tientallen onwel geworden supporters heeft geleid?</text:p>
      <text:p text:style-name="ifm_p_mt.3.76mm_ifm">Antwoord 2</text:p>
      <text:p text:style-name="ifm_p_ifm">Uit navraag bij de gemeente Doetinchem en De Graafschap is gebleken dat de Graafschap haar supporters altijd selectief fouilleert bij thuiswedstrijden, ongeacht welke wedstrijd. Dit gebeurt op basis van een risicoanalyse. De uitsupporters worden altijd 100% gefouilleerd. De ervaring leert dat supporters verboden zaken vaak stoppen op een plek waar door de beveiligers en stewards niet gefouilleerd mag worden. Bij entree naar het bezoekersvak zijn bij de fouillering van de bezoekende supporters wel vijf rookpotten aangetroffen en in beslag genomen. Vitesse legt de supporters waarbij vuurwerk is aangetroffen een stadionverbod op.</text:p>
      <text:p text:style-name="ifm_p_mt.3.76mm_ifm">Vraag 3</text:p>
      <text:p text:style-name="ifm_p_ifm">Volgens Veiligheidsregio Gelderland-Midden werden ook tijdens de wedstrijd al verschillende mensen onwel in het Vitesse-vak, waar het vuurwerk werd afgestoken. Waarom is toen al niet alarm geslagen door de verantwoordelijke autoriteiten en moesten de supporters daarna toch nog de bussen in?</text:p>
      <text:p text:style-name="ifm_p_mt.3.76mm_ifm">Antwoord 3</text:p>
      <text:p text:style-name="ifm_p_ifm">Tijdens de wedstrijd zijn er twee meldingen binnengekomen van supporters in het uitvak die behandeling nodig hadden door mogelijke inademing van rook. De eerste melding is kort na aanvang wedstrijd binnengekomen en de tweede melding rond de rust. Beide supporters zijn door het Rode Kruis nagekeken en beide supporters zijn hierna weer het uitvak ingegaan. Aangezien het hier twee EHBO-gevallen betrof, is er niet opgeschaald of alarm geslagen.</text:p>
      <text:p text:style-name="ifm_p_mt.3.76mm_ifm">Vraag 4</text:p>
      <text:p text:style-name="ifm_p_ifm">Is u bekend dat de Veiligheidsregio Gelderland-Midden heeft moeten opschalen naar Grip-1? Deelt u de mening dat de veiligheid van deze regio onder druk is komen te staan door toedoen van deze actie? Zo nee, waarom niet? In hoeverre had deze situatie voorkomen kunnen worden en welke maatregelen gaat de u nemen om dit soort situaties in de toekomst te voorkomen?</text:p>
      <text:p text:style-name="ifm_p_mt.3.76mm_ifm">Antwoord 4</text:p>
      <text:p text:style-name="ifm_p_ifm">Ja, het is mij bekend dat Veiligheids- en Gezondheidsregio Gelderland-Midden voor de afhandeling van het incident met de onwel geworden supporters is opgeschaald naar GRIP1.</text:p>
      <text:p text:style-name="ifm_p_ifm">De veiligheidsregio’s zijn opgericht om naast het organiseren van de brandweer, GHOR en meldkamer ook voorbereid te zijn op grootschalige incidenten, rampen en crises. Dit betekent dat de veiligheidsregio ervoor zorgt dat de verschillende diensten, zoals brandweer, politie, ambulancedienst en gemeenten, zijn voorbereid op dergelijke situaties. Hiervoor worden mensen opgeleid, getraind en geoefend. Dit betekent dat op het moment dat er multidisciplinaire coördinatie nodig is op het plaats incident, dit ook daadwerkelijk kan plaatsvinden. Op het moment dat er opgeschaald wordt, worden alle benodigde middelen ingezet. Dit betekent niet dat daarmee de veiligheid van de regio onder druk komt te staan. Voor deze incidenten staat de regio paraat.</text:p>
      <text:p text:style-name="ifm_p_ifm">Ten aanzien van uw vraag over het voorkomen van deze situaties. Vuurwerk meebrengen in het stadion is niet voor niets verboden. De gebeurtenissen van 29 september geven nogmaals aan hoe gevaarlijk het afsteken van vuurwerk, rookpotten en fakkels in een vak vol supporters is. Helaas zien we nog te vaak dat er «supporters» zijn die vuurwerk, rookpotten en fakkels naar binnen smokkelen en afsteken. Momenteel werkt de Regiegroep Voetbal en Veiligheid – als onderdeel van de uitvoering van het versterkingsplan<text:note text:id="ID-361-d37e120" text:note-class="footnote"><text:note-citation text:label="2 ">2</text:note-citation><text:note-body><text:p text:style-name="ifm_p_font.normal_size.6.93pt_mt..5mm_indent.-0.1161in_mleft.0.1161in_ifm">Kamerstukken II, 2023–2024, 25 232, nr. 74.</text:p></text:note-body></text:note> – aan een nieuw plan van aanpak Vuurwerk in het voetbal. In mijn voortgangsbrief over voetbal en veiligheid, die ik voor het einde van 2024 naar uw Kamer zal sturen, zal ik hier verder op ingaan.</text:p>
      <text:p text:style-name="ifm_p_mt.3.76mm_ifm">Vraag 5</text:p>
      <text:p text:style-name="ifm_p_ifm">Worden de extra gemaakte kosten, namelijk het opschalen naar Grip-1, en alle andere kosten uiteindelijk verhaald op hen die deze situatie veroorzaakt hebben? Zo nee, wie draait/draaien er dan voor op?</text:p>
      <text:p text:style-name="ifm_p_mt.3.76mm_ifm">Antwoord 5</text:p>
      <text:p text:style-name="ifm_p_ifm">Het coördineren van de opschaling is een wettelijk vastgelegde en publiek gefinancierde overheidstaak (op grond van de wet veiligheidsregio’s) en wordt daarom niet verhaald op een veroorza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laauw over het bericht ''Supporters Vitesse onwel en afgevoerd naar ziekenhuis met hartritmestoornissen na derby de Graafschap''</dc:title>
    <meta:user-defined meta:name="OVERHEIDop.ParlID/DC.identifier">ah-tk-20242025-361</meta:user-defined>
    <meta:user-defined meta:name="OVERHEIDop.configuratie">https://repository.officiele-overheidspublicaties.nl/MasterConfiguraties/MC-OEP-KamervragenAanhangsel-Web/1.8/xml/MC-OEP-KamervragenAanhangsel-Web.xml</meta:user-defined>
    <meta:user-defined meta:name="OVERHEIDop.vraagnummer">2024Z14709</meta:user-defined>
    <meta:user-defined meta:name="OVERHEIDop.aanhangselNummer">361</meta:user-defined>
    <meta:user-defined meta:name="OVERHEIDop.ontvanger">D.M. van Weel</meta:user-defined>
    <meta:user-defined meta:name="DCTERMS.W3CDTF/OVERHEIDop.datumOntvangst">2024-10-23</meta:user-defined>
    <meta:user-defined meta:name="OVERHEIDop.AanhangselTypen/DC.type">Antwoord</meta:user-defined>
    <meta:user-defined meta:name="OVERHEIDop.indiener">R.B. Blaa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het lid Blaauw over het bericht ''Supporters Vitesse onwel en afgevoerd naar ziekenhuis met hartritmestoornissen na derby de Graafschap''</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