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text:p>
      <text:p text:style-name="ifm_p_font.roman_mt.3.76mm_ifm">Vragen van de leden <text:span text:style-name="ifm_span_font.bold_ifm">Van der Werf</text:span>, <text:span text:style-name="ifm_span_font.bold_ifm">Paternotte</text:span> en <text:span text:style-name="ifm_span_font.bold_ifm">Sneller</text:span> (allen D66) aan de Ministers van Defensie, van Buitenlandse Zaken en van Infrastructuur en Waterstaat over <text:span text:style-name="ifm_span_font.italic_ifm">het bericht «Rusland bespioneert systematisch onze wateren»</text:span> (ingezonden 26 september 2024).</text:p>
      <text:p text:style-name="ifm_p_font.roman_mt.3.76mm_ifm">Antwoord van Minister <text:span text:style-name="ifm_span_font.bold_ifm">Brekelmans</text:span> (Defensie), mede namens de Ministers van Infrastructuur en Waterstaat, van Buitenlandse Zaken, van Justitie en Veiligheid, van Klimaat en Groene Groei en van Economische Zaken (ontvangen 23 oktober 2024).</text:p>
      <text:p text:style-name="ifm_p_mt.3.76mm_ifm">Vraag 1</text:p>
      <text:p text:style-name="ifm_p_ifm">Bent u bekend met het bericht «Rusland bespioneert systematisch onze wateren»?<text:note text:id="n1" text:note-class="footnote"><text:note-citation text:label="1 ">1</text:note-citation><text:note-body><text:p text:style-name="ifm_p_font.normal_size.6.93pt_mt..5mm_indent.-0.1161in_mleft.0.1161in_ifm">KRO-NCRV, 24 september 2024, «Rusland bespioneert systematisch onze wateren», (https://pointer.kro-ncrv.nl/rusland-bespioneert-systematisch-onze-wateren)</text:p></text:note-body></text:note></text:p>
      <text:p text:style-name="ifm_p_mt.3.76mm_ifm">Antwoord 1</text:p>
      <text:p text:style-name="ifm_p_ifm">Ja.</text:p>
      <text:p text:style-name="ifm_p_mt.3.76mm_ifm">Vraag 2</text:p>
      <text:p text:style-name="ifm_p_ifm">Hoe reflecteert u op de Russische activiteiten in de Noordzee, overwegende dat honderden Russische schepen, die eerder in verband zijn gebracht met sabotage en/of spionage, sinds de invasie van Oekraïne door Europese wateren hebben gevaren (EEZ) en dat het in minstens tientallen gevallen ging om schepen die expliciet verdacht gedrag vertonen in de buurt van kritieke infrastructuur (denk aan gasleidingen, datakabels, energiekabels en militaire infrastructuur)?</text:p>
      <text:p text:style-name="ifm_p_mt.3.76mm_ifm">Antwoord 2</text:p>
      <text:p text:style-name="ifm_p_ifm">Deze dreiging is nog altijd actueel. Onze inlichtingendiensten waarschuwen dat er mogelijke voorbereidingshandelingen plaatsvinden voor verstoring en sabotage van onderzeese kabels en leidingen. Russische entiteiten brengen de Noordzee infrastructuur in kaart en ondernemen activiteiten die duiden op spionage en op voorbereidingshandelingen voor verstoring en sabotage. Het kabinet vindt daarom dat er extra aandacht moet zijn voor veiligheid van de Noordzee infrastructuur en neemt hiervoor aanvullende maatregelen.<text:note text:id="ID-360-d37e76" text:note-class="footnote"><text:note-citation text:label="2 ">2</text:note-citation><text:note-body><text:p text:style-name="ifm_p_font.normal_size.6.93pt_mt..5mm_indent.-0.1161in_mleft.0.1161in_ifm">Kamerstuk 33 450, nr. 128.</text:p></text:note-body></text:note></text:p>
      <text:p text:style-name="ifm_p_mt.3.76mm_ifm">Vraag 3</text:p>
      <text:p text:style-name="ifm_p_ifm">Hoeveel gevallen van Russische schepen die verdacht gedrag vertonen in de Nederlandse EEZ sinds de invasie van Oekraïne zijn er bij u bekend? In hoeveel gevallen zijn er expliciete aanwijzingen voor sabotage en/of spionage?</text:p>
      <text:p text:style-name="ifm_p_mt.3.76mm_ifm">Antwoord 3</text:p>
      <text:p text:style-name="ifm_p_ifm">Over het kennisniveau, de werkwijze of de bronnen van de Militaire Inlichtingen- en Veiligheidsdienst (MIVD) en de Algemene Inlichtingen- en Veiligheidsdienst (AIVD) doet het kabinet in het openbaar geen uitspraken.</text:p>
      <text:p text:style-name="ifm_p_mt.3.76mm_ifm">Vraag 4</text:p>
      <text:p text:style-name="ifm_p_ifm">Welke juridische mogelijkheden hebben Nederland en andere EU-landen om misbruik van de mare liberum voor doeleinden van spionage en/of het verzamelen van inlichtingen over onze kritieke infrastructuur tegen te gaan?</text:p>
      <text:p text:style-name="ifm_p_mt.3.76mm_ifm">Antwoord 4</text:p>
      <text:p text:style-name="ifm_p_ifm">De juridische mogelijkheden om het verzamelen van inlichtingen over vitale infrastructuur op zee in specifieke gevallen tegen te gaan, zijn afhankelijk van de omstandigheden van het betreffende incident of activiteit. Daarbij moet onder andere rekening worden gehouden met het zeegebied waarin de betreffende activiteiten plaatsvinden. In algemene zin worden in de zeegebieden die onder Nederlandse soevereiniteit of rechtsmacht vallen weerbaarheidsmaatregelen uitgevoerd, zoals omschreven in de Kamerbrief «Voortgang Strategie ter bescherming Noordzee infrastructuur»<text:note text:id="ID-360-d37e103" text:note-class="footnote"><text:note-citation text:label="3 ">3</text:note-citation><text:note-body><text:p text:style-name="ifm_p_font.normal_size.6.93pt_mt..5mm_indent.-0.1161in_mleft.0.1161in_ifm">Kamerstuk 33 450, nr. 128.</text:p></text:note-body></text:note> die de verschillende Nederlandse autoriteiten in staat stellen om (in overeenstemming met het internationaal recht) handelingsopties te genereren in specifieke gevallen.</text:p>
      <text:p text:style-name="ifm_p_ifm">Op dit moment ligt een wetsvoorstel voor de uitbreiding van de strafbaarstelling van spionageactiviteiten voor in de Eerste Kamer. Dit wetsvoorstel moet ervoor zorgen dat, naast het delen van geheime informatie dat op dit moment al strafbaar is, ook het delen van niet geheime maar wel gevoelige informatie met een buitenlandse mogendheid of het verrichten van andere spionageactiviteiten strafbaar wordt. Dit wetsvoorstel strekt zich niet uit tot de EEZ, maar biedt wel meer mogelijkheden om strafrechtelijk op te treden bij spionageactiviteiten op Nederlands grondgebied.</text:p>
      <text:p text:style-name="ifm_p_mt.3.76mm_ifm">Vraag 5</text:p>
      <text:p text:style-name="ifm_p_ifm">Welke contacten vinden er plaats (of hebben er plaatsgevonden) tussen de Nederlandse overheid en de Russische overheid over deze voorvallen? Welke afstemming vindt hierover plaats binnen EU, NAVO en/of Noordzee-verband?</text:p>
      <text:p text:style-name="ifm_p_mt.3.76mm_ifm">Antwoord 5</text:p>
      <text:p text:style-name="ifm_p_ifm">Het kabinet staat zowel bilateraal als in EU-, NAVO- en Noordzee-verband in nauw contact met andere landen om informatie over het dreigingsbeeld uit te wisselen en gezamenlijke maatregelen te treffen om de nationale en gedeelde weerbaarheid te versterken. De EU <text:span text:style-name="ifm_span_font.italic_ifm">Maritime Security Strategy</text:span>biedt verschillende instrumenten ter verhoging van de weerbaarheid van vitale (onderzeese) infrastructuur, waaronder samenwerking met de NAVO. Ook is Nederland aangesloten op verschillende NAVO-initiatieven. Zo is er de in 2023 opgerichte <text:span text:style-name="ifm_span_font.italic_ifm">Critical Undersea Infrastructure Coordination Cel</text:span>l van de NAVO, die onder andere advies levert over het beschermen van onderzeese infrastructuur. Daarnaast is recent het <text:span text:style-name="ifm_span_font.italic_ifm">NATO Maritime Centre for the Security of Critical Undersea Infrastructure</text:span>opgericht bij het Maritiem Hoofdkwartier van de NAVO, dat bondgenoten zal voorzien in een gedeeld beeld van mogelijke dreigingen op en onder zee en kan een rol spelen in het coördineren van acties. Nederland zet zich actief in voor een verbetering van de samenwerking tussen de EU en de NAVO. Verschillende Noordzeelanden (BEL, DUI, DEN, NOO, NL, VK) hebben een intentieverklaring ondertekend die aanstuurt op nauwere samenwerking en het nemen van coherente weerbaarheidsmaatregelen.</text:p>
      <text:p text:style-name="ifm_p_ifm">Het kabinet kan geen uitspraken doen over hoe de Nederlandse overheid richting de Russische overheid communiceert over specifieke voorvallen, om geen inzicht te geven in hoe Nederland in de toekomst mogelijk zal reageren.</text:p>
      <text:p text:style-name="ifm_p_mt.3.76mm_ifm">Vraag 6</text:p>
      <text:p text:style-name="ifm_p_ifm">Welke maatregelen zijn er reeds door Nederland en/of andere EU-landen getroffen om deze Russische spionage en sabotage tegen te gaan? Welke concrete stappen zijn er gezet in het beter beveiligen van kritieke infrastructuur op de Noordzee sinds het ondertekenen van het Noordzee-veiligheidspact?</text:p>
      <text:p text:style-name="ifm_p_mt.3.76mm_ifm">Antwoord 6</text:p>
      <text:p text:style-name="ifm_p_ifm">Vanuit het interdepartementale Programma Bescherming Noordzee Infrastructuur worden extra maatregelen genomen om de weerbaarheid van de vitale infrastructuur op de Noordzee te verhogen. Het vorige kabinet heeft geïnvesteerd in het interdepartementale Actieplan strategie ter bescherming Noordzee infrastructuur voor de jaren 2024 en 2025. Ook het huidige kabinet is voornemens om extra te investeren in de bescherming van de Noordzee infrastructuur.<text:note text:id="ID-360-d37e144" text:note-class="footnote"><text:note-citation text:label="4 ">4</text:note-citation><text:note-body><text:p text:style-name="ifm_p_font.normal_size.6.93pt_mt..5mm_indent.-0.1161in_mleft.0.1161in_ifm">Regeerprogramma; uitwerking van het hoofdlijnenakkoord door het kabinet 13-09-2024</text:p></text:note-body></text:note> Op korte termijn worden belangrijke stappen hierop ondernomen, waaronder het inkopen van satellietbeelden en de inhuur van patrouillecapaciteit. Daarnaast wordt er onderzoek gedaan naar de meest kwetsbare infrastructuurpunten en het uitrollen van additionele sensoren op de Noordzee. Ook wordt er gewerkt aan de realisatie van een Alliantie tussen publieke en private partijen om informatie-uitwisseling te versterken voor een verbeterde bescherming van de infrastructuur op de Noordzee. Sinds het ondertekenen van de intentieverklaring (<text:span text:style-name="ifm_span_font.italic_ifm">Joint Declaration on Cooperation regarding protection of infrastructure in the North Sea</text:span>) werken de Noordzeelanden intensiever samen om informatie over verdachte incidenten te delen. Ook is er meer contact over geleerde lessen en operationele samenwerking, waardoor er bij een mogelijk incident of een verhoogde dreiging makkelijker en sneller gezamenlijk kan worden opgetreden. Eind dit jaar wordt de kamer weer geïnformeerd over de verdere voortgang van het programma.</text:p>
      <text:p text:style-name="ifm_p_ifm">Daarnaast neemt Defensie militaire maatregelen om civiele autoriteiten te ondersteunen in het tegengaan van hybride dreigingen. Ten eerste investeert Defensie in additionele waarnemingscapaciteit op zee, in de vorm van sensoren en commerciële satellietcapaciteit.<text:note text:id="ID-360-d37e157" text:note-class="footnote"><text:note-citation text:label="5 ">5</text:note-citation><text:note-body><text:p text:style-name="ifm_p_font.normal_size.6.93pt_mt..5mm_indent.-0.1161in_mleft.0.1161in_ifm">Kamerstuk 36 124, nr. 39.</text:p></text:note-body></text:note> Ten tweede verwerft Defensie vaartuigen met kleine bemanning en onderwatercapaciteiten, die kunnen worden ingezet om dreigingen op zee op te sporen en nader te onderzoeken.<text:note text:id="ID-360-d37e165" text:note-class="footnote"><text:note-citation text:label="6 ">6</text:note-citation><text:note-body><text:p text:style-name="ifm_p_font.normal_size.6.93pt_mt..5mm_indent.-0.1161in_mleft.0.1161in_ifm">Kamerstuk 27 830, nr. 446</text:p></text:note-body></text:note> Ten derde investeert Defensie in de ontwikkeling van nieuwe technologieën met de oprichting van het <text:span text:style-name="ifm_span_font.italic_ifm">Seabed Security Experimentation Centre (SeaSEC)</text:span>. Tot slot verwerft Defensie in de komende jaren verschillende hoogwaardige capaciteiten, zoals mijnenbestrijdingsvaartuigen, hulpvaartuigen voor hydrografische taken, ASW-fregatten en NH90-helikopters. Deze capaciteiten hebben een bredere taakstelling, maar zijn ook geschikt voor de bescherming van de infrastructuur op de zeebodem en kunnen ook als zodanig worden ingezet.</text:p>
      <text:p text:style-name="ifm_p_ifm">Het kabinet werkt ook aan de implementatie van de netwerk- en informatiebeveiliging (de NIS2-richtlijn, ter vervanging van de NIS1-richtlijn) en richtlijn weerbaarheid kritieke entiteiten (de CER-richtlijn).<text:note text:id="ID-360-d37e178" text:note-class="footnote"><text:note-citation text:label="7 ">7</text:note-citation><text:note-body><text:p text:style-name="ifm_p_font.normal_size.6.93pt_mt..5mm_indent.-0.1161in_mleft.0.1161in_ifm">Kamerstuk 22 112, nr. 3868.</text:p></text:note-body></text:note> Uit deze richtlijnen volgen (wettelijke) verplichtingen om, aan onder andere aanbieders van de energie- en digitale infrastructuur op de Noordzee, te helpen zorg te dragen om hun (digitale) systemen weerbaar te maken tegen digitale en fysieke dreigingen. Daarnaast verplicht het Ministerie van Klimaat en Groene Groei alle nieuwe vergunninghouders voor de bouw van windparken op zee om een veiligheidsstrategie te maken en aan te leveren. Daarin moeten ze ingaan op de risico’s die ze zien (o.a. op het gebied van fysieke weerbaarheid, economische veiligheid en cybersecurity) en hoe ze daarmee omgaan.</text:p>
      <text:p text:style-name="ifm_p_mt.3.76mm_ifm">Vraag 7</text:p>
      <text:p text:style-name="ifm_p_ifm">Herkent u het beeld dat Russische schepen met ankers over de bodem van onze EEZ slepen in de hoop zo kritieke infrastructuur te raken? Zo ja, hoe vaak en wanneer is dit voorgekomen sinds de invasie van Oekraïne?</text:p>
      <text:p text:style-name="ifm_p_mt.3.76mm_ifm">Antwoord 7</text:p>
      <text:p text:style-name="ifm_p_ifm">Zoals in het openbaar jaarverslag van de MIVD staat vermeld, brengt Rusland infrastructuur op de Noordzee heimelijk in kaart en onderneemt het activiteiten die duiden op spionage en voorbereidingshandelingen voor verstoren en sabotage. Het beeld zoals geschetst in de vraag is een scenario waar rekening mee wordt gehouden. Het heeft zich voor zover bekend echter niet voorgedaan in de Nederlandse EEZ.</text:p>
      <text:p text:style-name="ifm_p_mt.3.76mm_ifm">Vraag 8</text:p>
      <text:p text:style-name="ifm_p_ifm">Welke juridische consequenties heeft het feit dat Russische schepen hun automatisch identificatiesysteem (AIS) uitschakelen wanneer zij zich bevinden in de EEZ van EU-landen, en welke acties heeft Nederland, of hebben andere EU-landen, tot op heden hiertegen ondernomen?</text:p>
      <text:p text:style-name="ifm_p_mt.3.76mm_ifm">Antwoord 8</text:p>
      <text:p text:style-name="ifm_p_ifm">De verplichting voor schepen om met AIS te varen volgt uit het internationaal zeerecht, meer specifiek uit IMO-regelgeving en het Internationaal Verdrag voor de beveiliging van mensenlevens op zee (SOLAS). Deze verplichting geldt echter niet voor alle schepen. Uitgezonderd zijn onder meer oorlogsschepen, marinehulpsschepen (<text:span text:style-name="ifm_span_font.italic_ifm">auxiliaries</text:span>) of andere overheids- of staatsschepen. Onder deze laatste categorie valt ook een schip dat tijdelijk ingehuurd is door die staat en uitsluitend gebruikt wordt voor niet-commerciële overheidsdoeleinden. Voor schepen die wel verplicht met AIS zijn uitgerust, geldt dat deze ook verplicht zijn het AIS in werking te hebben. Nederland en andere EU-kuststaten hebben in beginsel geen rechtsmacht over derde gevlagde schepen die hun AIS uitschakelen in de EEZ. Nederland kan een dergelijk schip erop attenderen dat het AIS uit staat en verzoeken dit aan te zetten. Wordt daar geen gevolg aan gegeven dan kan Nederland dit melden bij de vlagstaat van het schip. Het is bij Russisch gevlagde schepen in dat geval aan Rusland als vlagstaat om erop toe te zien dat het schip voldoet aan de internationale regels, waaronder het voeren van AIS.</text:p>
      <text:p text:style-name="ifm_p_ifm">Het uitschakelen van AIS kan een vorm zijn van verdacht gedrag. Dit kan aanleiding zijn om een schip verder te monitoren. Het kabinet kan geen uitspraken doen over hoe de Nederlandse overheid communiceert of handelt bij specifieke voorvallen, om geen inzicht te geven in hoe Nederland in de toekomst mogelijk zal reageren.</text:p>
      <text:p text:style-name="ifm_p_mt.3.76mm_ifm">Vraag 9</text:p>
      <text:p text:style-name="ifm_p_ifm">Hoe is op dit moment het toezicht belegd op Russische schepen die de Europese en specifiek de Nederlandse EEZ binnenvaren?</text:p>
      <text:p text:style-name="ifm_p_mt.3.76mm_ifm">Antwoord 9</text:p>
      <text:p text:style-name="ifm_p_ifm">Op dit moment houden verschillende organisaties vanuit verschillende taakstellingen de Noordzee in de gaten. De inlichtingen- en veiligheidsdiensten analyseren en duiden activiteiten van statelijke actoren die mogelijk een risico vormen voor de nationale veiligheid, ook als deze op de Noordzee plaatsvinden. Defensie doet aan beeldopbouw in het kader van haar permante taak op de Noordzee. De Kuswacht houdt in het kader van handhavingstaken zicht op wat er op de Noordzee gebeurt.</text:p>
      <text:p text:style-name="ifm_p_mt.3.76mm_ifm">Vraag 10</text:p>
      <text:p text:style-name="ifm_p_ifm">Erkent u dat, gezien de invasie in Oekraïne en de oplopende spanning met Rusland, meer specifieke kennis en ervaring nodig is binnen de NCTV, AIVD en MIVD op het gebied van Russische spionage/sabotage en op het gebied van het beschermen van kritieke infrastructuur, zoals op de Noordzee? Op welke manier wordt er binnen deze diensten gewerkt aan het uitbreiden van deze specifieke kennis en ervaring?</text:p>
      <text:p text:style-name="ifm_p_mt.3.76mm_ifm">Antwoord 10</text:p>
      <text:p text:style-name="ifm_p_ifm">Over het kennisniveau, de werkwijze of de bronnen van de Militaire Inlichtingen- en Veiligheidsdienst (MIVD) en de Algemene Inlichtingen- en Veiligheidsdienst (AIVD) doet het kabinet in het openbaar geen uitspraken. De Tweede Kamer wordt via het geëigende kanaal hierover geïnformeerd.</text:p>
      <text:p text:style-name="ifm_p_ifm">Het ontwikkelen van kennis en ervaring op deze onderwerpen staat niet stil. Het interdepartementale Programma Bescherming Noordzee Infrastructuur richt zich specifiek op deze dreiging. Daarnaast wordt er periodiek onderzoek gedaan naar dreigingen voor de nationale veiligheid en is daarover gerapporteerd in onder meer de Strategie van het Koninkrijk der Nederlanden, het Dreigingsbeeld Statelijke actoren, het Cybersecuritybeeld Nederland en de Rijksbrede Risicoanalyse Nationale Veiligheid. De bescherming van de vitale infrastructuur is al langere tijd onderdeel van het kabinetsbeleid. Het dreigingslandschap verandert als gevolg van actuele ontwikkelingen en wordt veelzijdiger. Dit heeft geleid tot een versterkte aanpak. U bent hierover geïnformeerd in de brief «Versterkte aanpak bescherming vitale infrastructuur» van 17 mei 2023.<text:note text:id="ID-360-d37e237" text:note-class="footnote"><text:note-citation text:label="8 ">8</text:note-citation><text:note-body><text:p text:style-name="ifm_p_font.normal_size.6.93pt_mt..5mm_indent.-0.1161in_mleft.0.1161in_ifm">Kamerstuk 30 821, nr. 182.</text:p></text:note-body></text:note></text:p>
      <text:p text:style-name="ifm_p_mt.3.76mm_ifm">Vraag 11</text:p>
      <text:p text:style-name="ifm_p_ifm">Kunt u deze vragen uiterlijk binnen drie weken beantwoorden zodat antwoorden meegenomen kunnen worden bij de aankomende defensiedebatten (waaronder de behandeling van de begroting)?</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Paternotte en Sneller over het bericht «Rusland bespioneert systematisch onze wateren»</dc:title>
    <meta:user-defined meta:name="OVERHEIDop.ParlID/DC.identifier">ah-tk-20242025-360</meta:user-defined>
    <meta:user-defined meta:name="OVERHEIDop.configuratie">https://repository.officiele-overheidspublicaties.nl/MasterConfiguraties/MC-OEP-KamervragenAanhangsel-Web/1.8/xml/MC-OEP-KamervragenAanhangsel-Web.xml</meta:user-defined>
    <meta:user-defined meta:name="OVERHEIDop.vraagnummer">2024Z14417</meta:user-defined>
    <meta:user-defined meta:name="OVERHEIDop.aanhangselNummer">360</meta:user-defined>
    <meta:user-defined meta:name="OVERHEIDop.ontvanger">R.P. Brekelmans</meta:user-defined>
    <meta:user-defined meta:name="DCTERMS.W3CDTF/OVERHEIDop.datumOntvangst">2024-10-23</meta:user-defined>
    <meta:user-defined meta:name="OVERHEIDop.AanhangselTypen/DC.type">Antwoord</meta:user-defined>
    <meta:user-defined meta:name="OVERHEIDop.indiener">J.C. Sneller</meta:user-defined>
    <meta:user-defined meta:name="OVERHEIDop.indiener">J.M. Paternotte</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3</meta:user-defined>
    <meta:user-defined meta:name="DC.title">Antwoord op vragen van de leden Van der Werf, Paternotte en Sneller over het bericht «Rusland bespioneert systematisch onze wateren»</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