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de leden <text:span text:style-name="ifm_span_font.bold_ifm">Westerveld</text:span> en <text:span text:style-name="ifm_span_font.bold_ifm">De Hoop</text:span> (GroenLinks-PvdA), aan de Staatssecretaris van Volksgezondheid, Welzijn en Sport over <text:span text:style-name="ifm_span_font.italic_ifm">bouwsubsidie voor ouderen, maar niet voor ouderen met een beperking</text:span> (ingezonden 23 september 2024).</text:p>
      <text:p text:style-name="ifm_p_font.roman_mt.3.76mm_ifm">Antwoord van Staatssecretaris <text:span text:style-name="ifm_span_font.bold_ifm">Maeijer</text:span> (Volksgezondheid, Welzijn en Sport) (ontvangen 22 oktober 2024).</text:p>
      <text:p text:style-name="ifm_p_mt.3.76mm_ifm">Vraag 1</text:p>
      <text:p text:style-name="ifm_p_ifm">Heeft u kennisgenomen van het artikel «Bouwsubsidie is voor ouderen, niet voor ouderen met een beperking» op de website van Zorgvisie d.d. 19 september 2024?<text:note text:id="n1" text:note-class="footnote"><text:note-citation text:label="1 ">1</text:note-citation><text:note-body><text:p text:style-name="ifm_p_font.normal_size.6.93pt_mt..5mm_indent.-0.1161in_mleft.0.1161in_ifm">https://www.zorgvisie.nl/bouwsubsidie-is-voor-ouderen-niet-voor-ouderen-met-een-beperking/</text:p></text:note-body></text:note></text:p>
      <text:p text:style-name="ifm_p_mt.3.76mm_ifm">Antwoord 1</text:p>
      <text:p text:style-name="ifm_p_ifm">Ja.</text:p>
      <text:p text:style-name="ifm_p_mt.3.76mm_ifm">Vraag 2</text:p>
      <text:p text:style-name="ifm_p_ifm">Klopt het dat de «Stimuleringsregeling Zorggeschikte Woningen» (SZGW) wel beschikbaar is voor ouderenwoningen, maar niet voor woningen voor ouderen met een beperking?</text:p>
      <text:p text:style-name="ifm_p_mt.3.76mm_ifm">Antwoord 2</text:p>
      <text:p text:style-name="ifm_p_ifm">De Stimuleringsregeling zorggeschikte woningen (SZGW) kent als voorwaarde dat minimaal 30% van de zorggeschikte woningen bestemd moet zijn voor mensen met een indicatie voor VV4 t/m VV10. Daarnaast kunnen ook anderen (dus ook ouderen met een beperking) wonen in de zorggeschikte woningen, mits voldaan is aan die voorwaarde.</text:p>
      <text:p text:style-name="ifm_p_mt.3.76mm_ifm">Vraag 3</text:p>
      <text:p text:style-name="ifm_p_ifm">Hoe kan dit? Is het bewust beleid of is de doelgroep ouderen met een beperking vergeten bij het opstellen van deze regeling?</text:p>
      <text:p text:style-name="ifm_p_mt.3.76mm_ifm">Antwoord 3</text:p>
      <text:p text:style-name="ifm_p_ifm">In verband met het «scheiden van wonen en zorg» wordt de capaciteit van de verpleeghuiszorg op de langere termijn gelijk gehouden en wordt ingezet op een zorggeschikte omgeving buiten het verpleeghuis waar wonen meer voorop komt te staan en waar ook mensen met een zwaardere zorgvraag terecht kunnen. Het vorige kabinet heeft transitiemiddelen beschikbaar gesteld om dit mogelijk te maken. De Stimuleringsregeling zorggeschikte woningen wordt uit deze transitiemiddelen betaald. Om die reden is in de Stimuleringsregeling zorggeschikte woningen de voorwaarde gesteld dat minimaal 30% van de zorggeschikte woningen bestemd moet zijn voor mensen met een indicatie voor zorgprofiel VV4 t/m VV10.</text:p>
      <text:p text:style-name="ifm_p_ifm">Zoals aangegeven bij het antwoord op vraag 2 betekent dit niet dat mensen met een beperking niet in een zorggeschikte woning kunnen wonen die met deze stimuleringsregeling worden gerealiseerd. Dat kan wel, met de voorwaarde dat voldaan is aan de voorwaarde dat minimaal 30% van de zorggeschikte woningen bestemd is voor mensen met een Wlz-indicatie VV4 t/m VV10.</text:p>
      <text:p text:style-name="ifm_p_mt.3.76mm_ifm">Vraag 4</text:p>
      <text:p text:style-name="ifm_p_ifm">Deelt u de mening dat het in dit artikel genoemde initiatief van Ymere en Philadephia toe te juichen is en heel goed past in het streven om mensen zo zelfstandig mogelijk te laten wonen?</text:p>
      <text:p text:style-name="ifm_p_mt.3.76mm_ifm">Antwoord 4</text:p>
      <text:p text:style-name="ifm_p_ifm">Ik kan me voorstellen dat dit initiatief van Ymere en Philadelphia goed past in het streven om mensen zo zelfstandig mogelijk te laten wonen.</text:p>
      <text:p text:style-name="ifm_p_mt.3.76mm_ifm">Vraag 5</text:p>
      <text:p text:style-name="ifm_p_ifm">Is bekend wat het totaal aantal mensen met een beperking in Nederland op een wachtlijst staat voor een plek waar ook ouderenzorg geboden kan worden? Deelt u de mening dat deze doelgroep bijzonder aandacht verdient en mooie initiatieven toegejuicht moeten worden?</text:p>
      <text:p text:style-name="ifm_p_mt.3.76mm_ifm">Antwoord 5</text:p>
      <text:p text:style-name="ifm_p_ifm">Van de Wlz-cliënten op de wachtlijst is bekend voor welk zorgprofiel zij een indicatie hebben. De landelijke wachtlijstinformatie is echter niet zo specifiek dat ook bekend is of cliënten wachten op een plek waar ook ouderenzorg geboden kan worden. Het zorgkantoor heeft zorgplicht en dient voor iedere cliëntengroep (dus ook voor mensen met een beperking) voldoende zorg in te kopen die aansluit bij de wensen van de cliënt. Dat betekent dat als cliënten verantwoord in een meer zelfstandige woonomgeving kunnen en willen wonen, dat het zorgkantoor dan in die behoefte moet voorzien en voldoende zorg buiten de intramurale instellingen dient in te kopen.</text:p>
      <text:p text:style-name="ifm_p_mt.3.76mm_ifm">Vraag 6</text:p>
      <text:p text:style-name="ifm_p_ifm">Begrijpt u de kritiek die de heer Gerritsen van Ymere, de heer Van Rijn van Aedes en mevrouw Baas van Philadelphia hebben op de uitsluiting, in deze subsidieregeling, van woningen voor ouderen met een beperking?</text:p>
      <text:p text:style-name="ifm_p_mt.3.76mm_ifm">Antwoord 6</text:p>
      <text:p text:style-name="ifm_p_ifm">Ik begrijp dat zij graag van deze Stimuleringsregeling gebruik hadden willen maken. In mijn antwoord op de voorgaande vragen heb ik de reden uitgelegd dat in de Stimuleringsregeling zorggeschikte woningen de voorwaarde is gesteld dat minimaal 30% van de zorggeschikte woningen bestemd moet zijn voor mensen met een indicatie voor zorgprofiel VV4 t/m VV10.</text:p>
      <text:p text:style-name="ifm_p_ifm">Zoals aangegeven bij het antwoord op vraag 2 kunnen mensen met een beperking ook in een zorggeschikte woning wonen, mits voldaan wordt aan de voorwaarde dat minimaal 30% van de zorggeschikte woningen bestemd is voor mensen met een Wlz-indicatie VV4 t/m VV10.</text:p>
      <text:p text:style-name="ifm_p_mt.3.76mm_ifm">Vraag 7</text:p>
      <text:p text:style-name="ifm_p_ifm">Deelt u de mening dat hun kritiek gegrond is en ook woningen voor ouderen met een beperking in aanmerking moeten kunnen komen voor deze stimuleringsregeling? En dat dit ook in lijn zou zijn met de afspraken die zijn gemaakt in het VN-Verdrag Handicap? Zo nee, waarom niet? Zo ja, gaat u de regeling aanpassen op korte termijn?</text:p>
      <text:p text:style-name="ifm_p_mt.3.76mm_ifm">Antwoord 7</text:p>
      <text:p text:style-name="ifm_p_ifm">Ik ben van mening dat ook ouderen met een beperking zoveel als mogelijk moeten kunnen wonen waar zij willen. Dat komt ook overeen met de afspraken die zijn gemaakt in het VN-verdrag handicap. Het zorgkantoor moet zorg inkopen die aansluit bij de wensen van mensen met een Wlz-indicatie. Indien ouderen met een beperking buiten een intramurale instelling hun zorg kunnen en willen ontvangen dan moet het zorgkantoor daarin voorzien. Voor de gehandicaptensector geldt dat daar – anders dan in de sector verpleging en verzorging – geen sprake is van een bevriezing van de intramurale capaciteit. Ik zie daarmee geen reden om de regeling uit te breiden tot de gehandicaptensector.</text:p>
      <text:p text:style-name="ifm_p_mt.3.76mm_ifm">Vraag 8</text:p>
      <text:p text:style-name="ifm_p_ifm">Deelt u de mening dat deze stimuleringsregeling open zou moeten staan voor alle doelgroepen uit de Wet langdurige zorg (Wlz), dus bijvoorbeeld ook voor jongere mensen met een beperking? Bent u bereid de regeling hierop aan te passen of met een regeling voor deze groep te komen?</text:p>
      <text:p text:style-name="ifm_p_mt.3.76mm_ifm">Antwoord 8</text:p>
      <text:p text:style-name="ifm_p_ifm">Voor de andere Wlz-sectoren geldt dat daar – anders dan in de sector verpleging en verzorging – geen sprake is van een bevriezing van de intramurale capaciteit.</text:p>
      <text:p text:style-name="ifm_p_ifm">Het zorgkantoor heeft zorgplicht en dient voor iedere cliëntengroep (dus ook voor mensen met een beperking) voldoende zorg in te kopen die aansluit bij de wensen van de cliënt. Dat betekent dat als cliënten verantwoord in een meer zelfstandige woonomgeving kunnen en willen wonen, dat het zorgkantoor dan in die behoefte moet voorzien en voldoende zorg buiten de intramurale instellingen dient in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De Hoop over bouwsubsidie voor ouderen, maar niet voor ouderen met een beperking</dc:title>
    <meta:user-defined meta:name="OVERHEIDop.ParlID/DC.identifier">ah-tk-20242025-355</meta:user-defined>
    <meta:user-defined meta:name="OVERHEIDop.configuratie">https://repository.officiele-overheidspublicaties.nl/MasterConfiguraties/MC-OEP-KamervragenAanhangsel-Web/1.8/xml/MC-OEP-KamervragenAanhangsel-Web.xml</meta:user-defined>
    <meta:user-defined meta:name="OVERHEIDop.vraagnummer">2024Z14057</meta:user-defined>
    <meta:user-defined meta:name="OVERHEIDop.aanhangselNummer">355</meta:user-defined>
    <meta:user-defined meta:name="OVERHEIDop.ontvanger">V. Maeijer</meta:user-defined>
    <meta:user-defined meta:name="DCTERMS.W3CDTF/OVERHEIDop.datumOntvangst">2024-10-22</meta:user-defined>
    <meta:user-defined meta:name="OVERHEIDop.AanhangselTypen/DC.type">Antwoord</meta:user-defined>
    <meta:user-defined meta:name="OVERHEIDop.indiener">H.E. de Hoop</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Antwoord op vragen van de leden Westerveld en De Hoop over bouwsubsidie voor ouderen, maar niet voor ouderen met een beperking</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Ouderen</meta:user-defined>
    <meta:user-defined meta:name="OVERHEIDop.versieInformatie"/>
  </office:meta>
</office:document-meta>
</file>