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text:p>
      <text:p text:style-name="ifm_p_font.roman_mt.3.76mm_ifm">Vragen van het lid <text:span text:style-name="ifm_span_font.bold_ifm">Van Nispen</text:span> (SP) aan de Minister van Asiel en Migratie over <text:span text:style-name="ifm_span_font.italic_ifm">de rol van de Landsadvocaat in de besluitvorming omtrent het uitroepen van een asielcrisis en de plannen voor een noodwet op het gebied van Asiel</text:span> (ingezonden 30 september 2024).</text:p>
      <text:p text:style-name="ifm_p_font.roman_mt.3.76mm_ifm">Mededeling van Minister <text:span text:style-name="ifm_span_font.bold_ifm">Faber – van de Klashorst</text:span> (Asiel en Migratie) (ontvangen 22 oktober 2024).</text:p>
      <text:p text:style-name="ifm_p_mt.3.76mm_ifm">Vraag 1</text:p>
      <text:p text:style-name="ifm_p_ifm">Vanaf welk moment is de landsadvocaat betrokken bij het voornemen om een asielcrisis uit te roepen en plannen te maken voor een noodwet?</text:p>
      <text:p text:style-name="ifm_p_mt.3.76mm_ifm">Vraag 2</text:p>
      <text:p text:style-name="ifm_p_ifm">Kunt u aangeven op welke momenten er precies sprake was van enige vorm van contact met de landsadvocaat over de asielcrisis en de noodwet?</text:p>
      <text:p text:style-name="ifm_p_mt.3.76mm_ifm">Vraag 3</text:p>
      <text:p text:style-name="ifm_p_ifm">Kunt u nogmaals nagaan of iets hierover in een verslag staat dat kan worden gedeeld met de Kamer? Zo ja, mag de Kamer dit inzien?</text:p>
      <text:p text:style-name="ifm_p_mt.3.76mm_ifm">Vraag 4</text:p>
      <text:p text:style-name="ifm_p_ifm">Kunt u aangeven waarom er is gekozen voor een benen-op-tafel-overleg met de landsadvocaat over dit onderwerp en niet een meer formele variant van advisering?</text:p>
      <text:p text:style-name="ifm_p_mt.3.76mm_ifm">Vraag 5</text:p>
      <text:p text:style-name="ifm_p_ifm">Kunt u zo precies als mogelijk reconstrueren, door zelf na te gaan wat er is gezegd en/of dat na te vragen bij ambtenaren of anderen die hierbij aanwezig waren, wat er is geadviseerd door de landsadvocaat over de asielcrisis en de noodwet? Bent u bereid om dat met de Kamer te delen? Zo nee, waarom niet?</text:p>
      <text:h text:style-name="ifm_p_font.bold_mt.5.08mm_page.keep-with-next_ifm" text:outline-level="2">Mededeling</text:h>
      <text:p text:style-name="ifm_p_mt.4.23mm_ifm">Hierbij deel ik u mede dat de schriftelijke vragen van het lid Van Nispen (SP), van uw Kamer aan de Minister van Asiel en Migratie over de rol van de Landsadvocaat in de besluitvorming omtrent het uitroepen van een asielcrisis en de plannen voor een noodwet op het gebied van Asiel (ingezonden 1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rol van de Landsadvocaat in de besluitvorming omtrent het uitroepen van een asielcrisis en de plannen voor een noodwet op het gebied van Asiel</dc:title>
    <meta:user-defined meta:name="OVERHEIDop.ParlID/DC.identifier">ah-tk-20242025-350</meta:user-defined>
    <meta:user-defined meta:name="OVERHEIDop.configuratie">https://repository.officiele-overheidspublicaties.nl/MasterConfiguraties/MC-OEP-KamervragenAanhangsel-Web/1.8/xml/MC-OEP-KamervragenAanhangsel-Web.xml</meta:user-defined>
    <meta:user-defined meta:name="OVERHEIDop.vraagnummer">2024Z14632</meta:user-defined>
    <meta:user-defined meta:name="OVERHEIDop.aanhangselNummer">350</meta:user-defined>
    <meta:user-defined meta:name="OVERHEIDop.ontvanger">M.H.M. Faber-van de Klashorst</meta:user-defined>
    <meta:user-defined meta:name="DCTERMS.W3CDTF/OVERHEIDop.datumOntvangst">2024-10-22</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2</meta:user-defined>
    <meta:user-defined meta:name="DC.title">Uitstel beantwoording vragen van het lid Van Nispen over de rol van de Landsadvocaat in de besluitvorming omtrent het uitroepen van een asielcrisis en de plannen voor een noodwet op het gebied van Asiel</meta:user-defined>
    <meta:user-defined meta:name="DCTERMS.W3CDTF/DCTERMS.available">2024-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