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text:p>
      <text:p text:style-name="ifm_p_font.roman_mt.3.76mm_ifm">Vragen van het lid <text:span text:style-name="ifm_span_font.bold_ifm">Pijpelink</text:span> (GroenLinks-PvdA) aan de Staatssecretaris van Onderwijs, Cultuur en Wetenschap over <text:span text:style-name="ifm_span_font.italic_ifm">het bericht «Gebruik laptop op veel scholen verplicht, lang niet elke ouder kan dat betalen»</text:span> (ingezonden 28 augustus 2024).</text:p>
      <text:p text:style-name="ifm_p_font.roman_mt.3.76mm_ifm">Antwoord van Staatssecretaris <text:span text:style-name="ifm_span_font.bold_ifm">Paul</text:span> (Onderwijs, Cultuur en Wetenschap) (ontvangen 23 september 2024)</text:p>
      <text:p text:style-name="ifm_p_mt.3.76mm_ifm">Vraag 1</text:p>
      <text:p text:style-name="ifm_p_ifm">Bent u bekend met het bericht «Gebruik laptop op veel scholen verplicht, lang niet elke ouder kan dat betalen»<text:note text:id="N1" text:note-class="footnote"><text:note-citation text:label="1 ">1</text:note-citation><text:note-body><text:p text:style-name="ifm_p_font.normal_size.6.93pt_mt..5mm_indent.-0.1161in_mleft.0.1161in_ifm">NOS, 27 augustus 2024, «Gebruik laptop op veel scholen verplicht, lang niet elke ouder kan dat betalen».</text:p></text:note-body></text:note>?</text:p>
      <text:p text:style-name="ifm_p_mt.3.76mm_ifm">Antwoord 1</text:p>
      <text:p text:style-name="ifm_p_ifm">Ja.</text:p>
      <text:p text:style-name="ifm_p_mt.3.76mm_ifm">Vraag 2, 3 en 4</text:p>
      <text:p text:style-name="ifm_p_ifm">Hoe reflecteert u op het groeiende aantal ouders dat een aanvraag doet bij een particuliere organisatie, zoals Stichting Leergeld, omdat zij schoolspullen voor hun kinderen niet kunnen betalen en hoe reflecteert u op het feit dat het groeiende aantal vooral laptops betreft?</text:p>
      <text:p text:style-name="ifm_p_ifm">Vindt u dat sprake is van kansengelijkheid in het onderwijs als blijkt dat een groeiend aantal ouders de kosten van (digitale) leermiddelen niet kan opbrengen?</text:p>
      <text:p text:style-name="ifm_p_ifm">Vindt u het aanvaardbaar dat particuliere organisaties moeten bijspringen om kinderen te voorzien in schoolspullen die nodig zijn om onderwijs te volgen?</text:p>
      <text:p text:style-name="ifm_p_mt.3.76mm_ifm">Antwoord 2, 3 en 4</text:p>
      <text:p text:style-name="ifm_p_ifm">Ieder kind in Nederland dient goed onderwijs te krijgen. Scholen in het primair en voortgezet onderwijs ontvangen hiervoor bekostiging, waar zij onder andere leermiddelen van aanschaffen. Scholen maken in toenemende mate gebruik van digitaal lesmateriaal waar een device voor nodig is. Met name in het voortgezet onderwijs is dit het geval, zo blijkt uit de meest recente evaluatie van de Wet Gratis Schoolboeken.<text:note text:id="ID-35-d37e88" text:note-class="footnote"><text:note-citation text:label="2 ">2</text:note-citation><text:note-body><text:p text:style-name="ifm_p_font.normal_size.6.93pt_mt..5mm_indent.-0.1161in_mleft.0.1161in_ifm">Regioplan, SEO, Evaluatie WGS. Eerste deelrapport: inzet en bekostiging van devices, Amsterdam. 28 september 2021</text:p></text:note-body></text:note> Als ouders een laptop niet kunnen of willen betalen moet de school zorgen voor een volwaardig alternatief. De school kan ouders daarnaast wijzen op specifieke financieringsmogelijkheden, bijvoorbeeld via Stichting Leergeld of regelingen van gemeenten. Ik vind het belangrijk om te benadrukken dat de school in de basis voorziet en dat de ondersteuning van deze organisaties aanvullend is.</text:p>
      <text:p text:style-name="ifm_p_ifm">Er zijn mij op dit moment geen signalen bekend dat leerlingen geen toegang hebben tot het onderwijs vanwege het ontbreken van een device. Samen met het Ministerie van SZW zoek ik dit conform motie-De Hoop<text:note text:id="ID-35-d37e99" text:note-class="footnote"><text:note-citation text:label="3 ">3</text:note-citation><text:note-body><text:p text:style-name="ifm_p_font.normal_size.6.93pt_mt..5mm_indent.-0.1161in_mleft.0.1161in_ifm">Tweede Kamer, digitale leermiddelen, Motie van het Lid De Hoop C.S., 32 034, nr. 47, vergaderjaar 2022–2023.</text:p></text:note-body></text:note> nader uit. Met een onderzoek breng ik in beeld welke regelingen er, publiek en privaat georganiseerd, in gemeenten zijn en of alle leerlingen in het funderend onderwijs over een device kunnen beschikken voor het volgen van onderwijs. Over de uitkomsten van dit onderzoek informeer ik de Kamer dit najaar.</text:p>
      <text:p text:style-name="ifm_p_mt.3.76mm_ifm">Vraag 5</text:p>
      <text:p text:style-name="ifm_p_ifm">Deelt u de mening dat laptops of andere digitale leermiddelen als essentieel leermiddel kunnen worden aangemerkt, nu zoveel scholen deze verplichten? Zo nee, waarom niet?</text:p>
      <text:p text:style-name="ifm_p_mt.3.76mm_ifm">Antwoord 5</text:p>
      <text:p text:style-name="ifm_p_ifm">Ik deel de mening dat laptops of andere devices op steeds meer scholen essentieel zijn voor het volgen van onderwijs. Ik vind het belangrijk om te benadrukken dat scholen de aanschaf van laptops of vergelijkbare digitale leermiddelen door ouders niet verplicht stellen. Als ouders een laptop niet kunnen of willen betalen moet de school zorgen voor een volwaardig alternatief of kan de school verwijzen naar andere vormen van ondersteuning.</text:p>
      <text:p text:style-name="ifm_p_mt.3.76mm_ifm">Vraag 6</text:p>
      <text:p text:style-name="ifm_p_ifm">Is er inzicht in hoeverre scholen die laptops voorschrijven deze ook zelf aan de leerlingen leveren en zo ja, treedt u op tegen scholen die ouders gedeeltelijk of geheel voor de kosten op laten draaien? Zo nee, waarom niet?</text:p>
      <text:p text:style-name="ifm_p_mt.3.76mm_ifm">Antwoord 6</text:p>
      <text:p text:style-name="ifm_p_ifm">Voor schooljaar 2020–2021 is met de evaluatie van de Wet Gratis Schoolboeken in kaart gebracht dat iets meer dan tien procent van de scholen een device zelf beschikbaar stelt aan leerlingen. De meerderheid van de scholen vraagt ouders om een vrijwillige bijdrage. Zij stellen dit niet verplicht. De Inspectie van het Onderwijs ziet er signaalgestuurd op toe dat scholen zich houden aan de regels rondom de vrijwillige ouderbijdrage.</text:p>
      <text:p text:style-name="ifm_p_mt.3.76mm_ifm">Vraag 7 en 8</text:p>
      <text:p text:style-name="ifm_p_ifm">Snapt u de frustratie van ouders als ze enerzijds een laptop moeten aanschaffen voor school en anderzijds zien dat er elk jaar veel schoolboeken worden weggegooid, omdat ze maar één jaar meegaan?</text:p>
      <text:p text:style-name="ifm_p_ifm">Vindt u ook dat het weggooien van schoolboeken eigenlijk niet meer kan in een samenleving waar we zoveel mogelijk proberen te verduurzamen?</text:p>
      <text:p text:style-name="ifm_p_mt.3.76mm_ifm">Antwoord 7 en 8</text:p>
      <text:p text:style-name="ifm_p_ifm">Ja, de frustratie van ouders hierover is begrijpelijk. Tegelijkertijd is het lesmateriaal steeds vaker digitaal en worden papieren schoolboeken minder gebruikt. Uit het oogpunt van doelmatige besteding van middelen en duurzaamheid en, moedig ik scholen aan om hun leermiddelenbeleid en inkoopproces goed op hun leermiddelengebruik af te stemmen. De coöperatie SIVON heeft een handreiking opgesteld om scholen en leveranciers te ondersteunen om duurzame keuzes te maken ten aanzien van hun leermiddelen.<text:note text:id="ID-35-d37e145" text:note-class="footnote"><text:note-citation text:label="4 ">4</text:note-citation><text:note-body><text:p text:style-name="ifm_p_font.normal_size.6.93pt_mt..5mm_indent.-0.1161in_mleft.0.1161in_ifm">SIVON, Duurzaamheid in de leermiddelenketen voor het po en vo, Zoetermeer, februari 2024</text:p></text:note-body></text:note> Ik roep aanbieders op om scholen voldoende duurzame keuzemogelijkheden te bieden.</text:p>
      <text:p text:style-name="ifm_p_mt.3.76mm_ifm">Vraag 9</text:p>
      <text:p text:style-name="ifm_p_ifm">Heeft u voornemens om digitale leermiddelen onder de Wet Gratis Schoolboeken te laten vallen? Zo nee, waarom niet?</text:p>
      <text:p text:style-name="ifm_p_mt.3.76mm_ifm">Antwoord 9</text:p>
      <text:p text:style-name="ifm_p_ifm">Digitale leermiddelen vallen reeds onder de Wet Gratis Schoolboeken (WGS). Devices vallen niet onder de definitie van gratis leermiddelen volgens de WGS, omdat dit elektronische informatiedragers zijn en geen leermiddelen. Ik heb geen voornemens om devices onder de WGS te laten vallen. Dat zou bovendien structureel aanvullende middelen vragen (€ 201 mln. voor het voortgezet onderwijs, € 516 mln. voor primair en voortgezet onderwijs). Hier is geen budgettaire ruimte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Pijpelink over het bericht 'Gebruik laptop op veel scholen verplicht, lang niet elke ouder kan dat betalen'</dc:title>
    <meta:user-defined meta:name="OVERHEIDop.ParlID/DC.identifier">ah-tk-20242025-35</meta:user-defined>
    <meta:user-defined meta:name="OVERHEIDop.configuratie">https://repository.officiele-overheidspublicaties.nl/MasterConfiguraties/MC-OEP-KamervragenAanhangsel-Web/1.8/xml/MC-OEP-KamervragenAanhangsel-Web.xml</meta:user-defined>
    <meta:user-defined meta:name="OVERHEIDop.vraagnummer">2024Z12628</meta:user-defined>
    <meta:user-defined meta:name="OVERHEIDop.aanhangselNummer">35</meta:user-defined>
    <meta:user-defined meta:name="OVERHEIDop.ontvanger">M.L.J. Paul</meta:user-defined>
    <meta:user-defined meta:name="DCTERMS.W3CDTF/OVERHEIDop.datumOntvangst">2024-09-23</meta:user-defined>
    <meta:user-defined meta:name="OVERHEIDop.AanhangselTypen/DC.type">Antwoord</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lid Pijpelink over het bericht 'Gebruik laptop op veel scholen verplicht, lang niet elke ouder kan dat betalen'</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Voortgezet onderwijs</meta:user-defined>
    <meta:user-defined meta:name="OVERHEID.TaxonomieBeleidsagenda/OVERHEID.category">Sociale zekerheid | Gezin en kinderen</meta:user-defined>
    <meta:user-defined meta:name="OVERHEIDop.versieInformatie"/>
  </office:meta>
</office:document-meta>
</file>