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text:p>
      <text:p text:style-name="ifm_p_font.roman_mt.3.76mm_ifm">Vragen van het lid <text:span text:style-name="ifm_span_font.bold_ifm">Gabriëls</text:span> (GroenLinks-PvdA) aan de Staatssecretaris van Infrastructuur en Waterstaat over <text:span text:style-name="ifm_span_font.italic_ifm">stankoverlast door een kunstmestbedrijf in Amsterdam</text:span> (ingezonden 3 oktober 2024).</text:p>
      <text:p text:style-name="ifm_p_font.roman_mt.3.76mm_ifm">Mededeling van Staatssecretaris <text:span text:style-name="ifm_span_font.bold_ifm">Jansen</text:span> (Infrastructuur en Waterstaat) (ontvangen 22 oktober 2024).</text:p>
      <text:p text:style-name="ifm_p_mt.3.76mm_ifm">Vraag 1</text:p>
      <text:p text:style-name="ifm_p_ifm">Bent u bekend met de berichten «Last van stank in Amsterdam: «Dit kan niet goed zijn»»<text:note text:id="n1" text:note-class="footnote"><text:note-citation text:label="1 ">1</text:note-citation><text:note-body><text:p text:style-name="ifm_p_font.normal_size.6.93pt_mt..5mm_indent.-0.1161in_mleft.0.1161in_ifm">Website Trouw, 10 juli 2024 (https://www.trouw.nl/duurzaamheid-economie/last-van-stank-in-amsterdam-dit-kan-niet-goed-zijn~b95a2851/)</text:p></text:note-body></text:note> en «Raad wil onderzoek: welke «troep» stoot kunstmestbedrijf ICL Fertilizers in Amsterdamse haven uit?»<text:note text:id="n2" text:note-class="footnote"><text:note-citation text:label="2 ">2</text:note-citation><text:note-body><text:p text:style-name="ifm_p_font.normal_size.6.93pt_mt..5mm_indent.-0.1161in_mleft.0.1161in_ifm">Website Het Parool, 30 mei 2024 (https://www.parool.nl/amsterdam/raad-wil-onderzoek-welke-troep-stoot-kunstmestbedrijf-icl-fertilizers-in-amsterdamse-haven-uit~babe1eb22/)</text:p></text:note-body></text:note></text:p>
      <text:p text:style-name="ifm_p_mt.3.76mm_ifm">Vraag 2</text:p>
      <text:p text:style-name="ifm_p_ifm">Bent u bekend met het bericht «Bouw 9600 woningen in Noord van de baan: Amsterdam reageert woedend op besluit Rijk en provincie»<text:note text:id="n3" text:note-class="footnote"><text:note-citation text:label="3 ">3</text:note-citation><text:note-body><text:p text:style-name="ifm_p_font.normal_size.6.93pt_mt..5mm_indent.-0.1161in_mleft.0.1161in_ifm">Website Het Parool, 19 september 2024 (https://www.parool.nl/amsterdam/bouw-9600-woningen-in-noord-van-de-baan-amsterdam-reageert-woedend-op-besluit-rijk-en-provincie~b326e0c5/)</text:p></text:note-body></text:note>?</text:p>
      <text:p text:style-name="ifm_p_mt.3.76mm_ifm">Vraag 3</text:p>
      <text:p text:style-name="ifm_p_ifm">In welke mate bent u betrokken bij dit dossier? Deelt u de mening dat de signalen uit de omgeving van ICL Fertilizers zorgwekkend zijn? Zo nee, waarom niet?</text:p>
      <text:p text:style-name="ifm_p_mt.3.76mm_ifm">Vraag 4</text:p>
      <text:p text:style-name="ifm_p_ifm">Speelt deze problematiek ook bij de andere kunstmestfabrieken in Nederland en maakt u hier proactief beleid op om de omgeving beter te beschermen?</text:p>
      <text:p text:style-name="ifm_p_mt.3.76mm_ifm">Vraag 5</text:p>
      <text:p text:style-name="ifm_p_ifm">Bent u bekend met de nieuwe strategieën in de U&amp;H Nota en de Startnotitie Gezonde Leefomgeving van de Provincie Noord-Holland?<text:note text:id="n4" text:note-class="footnote"><text:note-citation text:label="4 ">4</text:note-citation><text:note-body><text:p text:style-name="ifm_p_font.normal_size.6.93pt_mt..5mm_indent.-0.1161in_mleft.0.1161in_ifm">Website provincie Noord-Holland, mei 2024 (https://www.noord-holland.nl/Onderwerpen/Gezonde_leefomgeving_Milieu/Documenten/Nota_Uitvoering_en_Handhaving_2024_2027.pdf) en (https://www.noord-holland.nl/Onderwerpen/Gezonde_leefomgeving_Milieu/Gezonde_Leefomgeving)</text:p></text:note-body></text:note> Bent u voornemens om deze ambities van de provincie die gericht zijn op het verbeteren van het stelsel van vergunningverlening, toezicht en handhaving (VTH-stelsel) en de reductie van de negatieve gezondheidseffecten voor omwonenden van industriële gebieden te ondersteunen?</text:p>
      <text:p text:style-name="ifm_p_mt.3.76mm_ifm">Vraag 6</text:p>
      <text:p text:style-name="ifm_p_ifm">Wat vindt u ervan dat er op dit moment een norm uit 2003 voor geur wordt gebruikt, omdat de Nederlandse Voornorm (NVN) Geurkwaliteit van 2019 is ingetrokken wegens onbetrouwbaarheid? Wanneer gaat u zorgen voor een actuele en betrouwbare methode om industriële geuren te reguleren en omwonenden beter te beschermen?<text:note text:id="n5" text:note-class="footnote"><text:note-citation text:label="5 ">5</text:note-citation><text:note-body><text:p text:style-name="ifm_p_font.normal_size.6.93pt_mt..5mm_indent.-0.1161in_mleft.0.1161in_ifm">Website Binnenlands Bestuur, «Stankoverlast industrie niet goed in beeld», 10 augustus 2024 (https://www.binnenlandsbestuur.nl/ruimte-en-milieu/stankoverlast-industrie-niet-goed-beeld-norm-ingetrokken)</text:p></text:note-body></text:note></text:p>
      <text:p text:style-name="ifm_p_mt.3.76mm_ifm">Vraag 7</text:p>
      <text:p text:style-name="ifm_p_ifm">Bent u zich bewust van de beperkingen van EU-regelgeving en het feit dat omwonenden van industriële gebieden worden blootgesteld aan stoffen zonder normen, die ook niet in het elektronisch Milieujaarverslag (e-JMV) geregistreerd worden? Wat gaat u hieraan doen?</text:p>
      <text:p text:style-name="ifm_p_mt.3.76mm_ifm">Vraag 8</text:p>
      <text:p text:style-name="ifm_p_ifm">Weet u dat de EU-Richtlijn Industriële Emissies (RIE) voor «beste beschikbare technieken» verwijst naar een BBT-lijst uit 2007? Wanneer wordt deze geactualiseerd? Dringt u daar actief op aan?</text:p>
      <text:p text:style-name="ifm_p_mt.3.76mm_ifm">Vraag 9</text:p>
      <text:p text:style-name="ifm_p_ifm">Wanneer verwacht u meer duidelijkheid over de daadwerkelijke gezondheidsschade in de omgeving van ICL Fertilizers? Heeft u contact met de gemeente Amsterdam en de provincie Noord-Holland hierover? Hoeveel gezondheidsschade bij omwonenden vindt u acceptabel, als het gaat om bedrijven zoals ICL Fertilizers in het westelijk Havengebied?</text:p>
      <text:p text:style-name="ifm_p_mt.3.76mm_ifm">Vraag 10</text:p>
      <text:p text:style-name="ifm_p_ifm">Bent u zich bewust van de mentale stress, het verhoogde risico op ziekten, hogere ziektekosten, verminderde arbeidsproductiviteit en de beperking van woongenot door luchtvervuiling in het algemeen? Hoe gaat u deze impact structureel meenemen in beleid?</text:p>
      <text:p text:style-name="ifm_p_mt.3.76mm_ifm">Vraag 11</text:p>
      <text:p text:style-name="ifm_p_ifm">Bent u van plan gezondheidseffectrapportages (GER's) ook in te zetten bij bestaande situaties waar twijfel bestaat over de werkelijke gezondheidsimpact, zoals bijvoorbeeld in Tuindorp Oostzaan en de NDSM in Amsterdam-Noord? Hoe zorgt u dat maatschappelijke kosten, zoals verhoogde ziektekosten en verminderde productiviteit, structureel worden meegenomen in dergelijke analyses?</text:p>
      <text:p text:style-name="ifm_p_mt.3.76mm_ifm">Vraag 12</text:p>
      <text:p text:style-name="ifm_p_ifm">Waarom hebben niet alle stadswijken nabij zware industrie RIVM-meetstations, terwijl bewoners daar worden blootgesteld aan zowel stedelijke verkeersvervuiling als uitstoot van chemische industrie? Waarom wordt in zulke gebieden niet beter en vaker gemeten? Hoe kunnen berekeningsmodellen beter worden getoetst aan de realiteit waarbij de cumulatie van stoffen leidt tot grotere gezondheidsrisico’s?</text:p>
      <text:p text:style-name="ifm_p_mt.3.76mm_ifm">Vraag 13</text:p>
      <text:p text:style-name="ifm_p_ifm">Wat gaat u doen om piekmomenten van vervuiling, zoals die regelmatig door omwonenden worden ervaren, beter te monitoren en beperken? Hoe wordt informatie hierover toegankelijk gemaakt voor bewoners?</text:p>
      <text:p text:style-name="ifm_p_mt.3.76mm_ifm">Vraag 14</text:p>
      <text:p text:style-name="ifm_p_ifm">Hoe kijkt u naar de tegenstrijdige adviezen om enerzijds ’s nachts ramen te openen vanwege hitteproblematiek en anderzijds in vervuilde gebieden de ramen dicht te houden vanwege luchtvervuiling? Hoe gaat u zulke tegenstrijdige adviezen aanpakken om de gezondheid en leefbaarheid voor bewoners te waarborgen?</text:p>
      <text:p text:style-name="ifm_p_mt.3.76mm_ifm">Vraag 15</text:p>
      <text:p text:style-name="ifm_p_ifm">Hoe gaat u een plan van aanpak ontwikkelen voor dit soort complexe industriegebieden van vergelijkbare omvang als Tata Steel Nederland? Denkt u ook voor andere industriegebieden aan een vergelijkbaar traject met een expertgroep?</text:p>
      <text:p text:style-name="ifm_p_mt.3.76mm_ifm">Vraag 16</text:p>
      <text:p text:style-name="ifm_p_ifm">Deelt u de mening dat omwonenden beter geïnformeerd moeten worden over de risico's van industriële uitstoot die zij dagelijks inademen? Zo nee, waarom niet? Zo ja, kunt u vanuit het voorzorgsbeginsel omwonenden actief waarschuwen en adviseren hoe zij zich kunnen beschermen?</text:p>
      <text:p text:style-name="ifm_p_mt.3.76mm_ifm">Vraag 17</text:p>
      <text:p text:style-name="ifm_p_ifm">Welke vervolgstappen kunnen van u worden verwacht voor de lange termijn en welke maatregelen gaat u op korte termijn al nemen om luchtvervuiling in woonwijken te verminderen? Hoe wordt de inbreng van bewoners betrokken bij actieplannen rond luchtkwaliteit?</text:p>
      <text:h text:style-name="ifm_p_font.bold_mt.5.08mm_page.keep-with-next_ifm" text:outline-level="2">Mededeling</text:h>
      <text:p text:style-name="ifm_p_mt.4.23mm_ifm">Op 3 oktober 2024 heeft het lid Gabriëls (Groen Links-PvdA) schriftelijke Kamervragen gesteld over stankoverlast door een kunstmestbedrijf in Amsterdam.</text:p>
      <text:p text:style-name="ifm_p_ifm">De vragen kunnen niet binnen de gestelde termijn worden beantwoord. Voor de benodigde afstemming met decentrale overheden is meer tijd nodig. De Kamer zal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het lid Gabriëls over stankoverlast door een kunstmestbedrijf in Amsterdam</dc:title>
    <meta:user-defined meta:name="OVERHEIDop.ParlID/DC.identifier">ah-tk-20242025-348</meta:user-defined>
    <meta:user-defined meta:name="OVERHEIDop.configuratie">https://repository.officiele-overheidspublicaties.nl/MasterConfiguraties/MC-OEP-KamervragenAanhangsel-Web/1.8/xml/MC-OEP-KamervragenAanhangsel-Web.xml</meta:user-defined>
    <meta:user-defined meta:name="OVERHEIDop.vraagnummer">2024Z14976</meta:user-defined>
    <meta:user-defined meta:name="OVERHEIDop.aanhangselNummer">348</meta:user-defined>
    <meta:user-defined meta:name="OVERHEIDop.ontvanger">C.A. Jansen</meta:user-defined>
    <meta:user-defined meta:name="DCTERMS.W3CDTF/OVERHEIDop.datumOntvangst">2024-10-22</meta:user-defined>
    <meta:user-defined meta:name="OVERHEIDop.AanhangselTypen/DC.type">Mededeling</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2</meta:user-defined>
    <meta:user-defined meta:name="DC.title">Uitstel beantwoording het lid Gabriëls over stankoverlast door een kunstmestbedrijf in Amsterdam</meta:user-defined>
    <meta:user-defined meta:name="DCTERMS.W3CDTF/DCTERMS.available">2024-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