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3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4</text:p>
      <text:p text:style-name="ifm_p_font.roman_mt.3.76mm_ifm">Vragen van het lid <text:span text:style-name="ifm_span_font.bold_ifm">Westerveld</text:span> (GroenLinks-PvdA) aan de Staatssecretaris van Volksgezondheid, Welzijn en Sport over <text:span text:style-name="ifm_span_font.italic_ifm">ADL-hulp</text:span> (ingezonden 30 september 2024).</text:p>
      <text:p text:style-name="ifm_p_font.roman_mt.3.76mm_ifm">Mededeling van Staatssecretaris <text:span text:style-name="ifm_span_font.bold_ifm">Maeijer</text:span> (Volksgezondheid, Welzijn en Sport) (ontvangen 22 oktober 2024).</text:p>
      <text:p text:style-name="ifm_p_mt.3.76mm_ifm">Vraag 1</text:p>
      <text:p text:style-name="ifm_p_ifm">Bent u bekend met het artikel «Om 22.00 uur naar bed, omdat het van de hulpverlener moet: ooit zo geroemde zorginstelling onder vuur»?<text:note text:id="n1" text:note-class="footnote"><text:note-citation text:label="1 ">1</text:note-citation><text:note-body><text:p text:style-name="ifm_p_font.normal_size.6.93pt_mt..5mm_indent.-0.1161in_mleft.0.1161in_ifm">AD (2024). «Om 22.00 uur naar bed, omdat het van de hulpverlener moet: ooit zo geroemde zorginstelling onder vuur», Om 22.00 uur naar bed, omdat het van de hulpverlener moet: ooit zo geroemde zorginstelling onder vuur | Dordrecht | AD.nl, 15 september 2024.</text:p></text:note-body></text:note> Herkent u de aard van de klachten in dit artikel?</text:p>
      <text:p text:style-name="ifm_p_mt.3.76mm_ifm">Vraag 2</text:p>
      <text:p text:style-name="ifm_p_ifm">Hoeveel aanbieders maken gebruik van de landelijke subsidieregeling ADL-assistentie?<text:note text:id="n2" text:note-class="footnote"><text:note-citation text:label="2 ">2</text:note-citation><text:note-body><text:p text:style-name="ifm_p_font.normal_size.6.93pt_mt..5mm_indent.-0.1161in_mleft.0.1161in_ifm">wetten.nl – Regeling – Subsidieregeling ADL-assistentie – BWBR0035951 (overheid.nl)</text:p></text:note-body></text:note> Hoe wordt naast de financiële verantwoording door het Zorginstituut verantwoording afgelegd over de geleverde kwaliteit en de beschikbaarheid van assistentie?</text:p>
      <text:p text:style-name="ifm_p_mt.3.76mm_ifm">Vraag 3</text:p>
      <text:p text:style-name="ifm_p_ifm">Welke concrete verbeteringen ziet u precies als het gaat over de klachten zoals door uw voorganger is beschreven, waaronder gebrek aan voldoende personeel, veel verschillende assistenten over de vloer, deskundigheid, bejegening en gebrek aan alternatieven?<text:note text:id="n3" text:note-class="footnote"><text:note-citation text:label="3 ">3</text:note-citation><text:note-body><text:p text:style-name="ifm_p_font.normal_size.6.93pt_mt..5mm_indent.-0.1161in_mleft.0.1161in_ifm">Kamerstukken 34 104, nr. 382</text:p></text:note-body></text:note> Heeft u hier met Fokus of andere organisaties specifieke en meetbare afspraken over gemaakt? Waar zijn die vastgelegd en welke zijn dat?</text:p>
      <text:p text:style-name="ifm_p_mt.3.76mm_ifm">Vraag 4</text:p>
      <text:p text:style-name="ifm_p_ifm">Hoeveel klachten en meldingen zijn het afgelopen jaar binnengekomen bij het Landelijk Meldpunt Zorg over ADL-voorzieningen? Welke opvolging is hieraan gegeven?</text:p>
      <text:p text:style-name="ifm_p_mt.3.76mm_ifm">Vraag 5</text:p>
      <text:p text:style-name="ifm_p_ifm">Herkent u ook de signalen uit het AD-artikel van vrouwen die slachtoffer zijn geweest van seksueel misbruik en tegen hun wens in een mannelijke hulpverlener kregen? Deelt u de mening dat dit een onwenselijke situatie is, zeker bij vrouwen die eerder slachtoffer zijn geweest?</text:p>
      <text:p text:style-name="ifm_p_mt.3.76mm_ifm">Vraag 6</text:p>
      <text:p text:style-name="ifm_p_ifm">Deelt u de mening dat het zeer onwenselijk is dat cliënten zich onveilig voelen in hun eigen omgeving? Zo ja, welke concrete maatregelen gaat u nemen om het gevoel van veiligheid onder cliënten te bevorderen?</text:p>
      <text:p text:style-name="ifm_p_mt.3.76mm_ifm">Vraag 7</text:p>
      <text:p text:style-name="ifm_p_ifm">Bent u bereid om in beeld te brengen hoeveel verschillende hulpverleners er gemiddeld bij een cliënt over de vloer komen? Kunt u dit delen met de Kamer?</text:p>
      <text:p text:style-name="ifm_p_mt.3.76mm_ifm">Vraag 8</text:p>
      <text:p text:style-name="ifm_p_ifm">Herkent u dat het als zeer onprettig ervaren wordt door cliënten als er veel verschillende en wisselende hulpverleners bij hen over de vloer komen? Deelt u de mening dat het voor hen wenselijk is als de hulp geleverd kan worden door een vast team?</text:p>
      <text:p text:style-name="ifm_p_mt.3.76mm_ifm">Vraag 9</text:p>
      <text:p text:style-name="ifm_p_ifm">Kunt u uitleggen hoe het kan dat er 120 openstaande vacatures zijn, maar op de website van Fokus vrijwel geen vacature een full-time aanstelling is?</text:p>
      <text:p text:style-name="ifm_p_mt.3.76mm_ifm">Vraag 10</text:p>
      <text:p text:style-name="ifm_p_ifm">Wat zijn de te verwachten tekorten in de toekomst? Bent u bereid een arbeidsmarktprognose op te laten stellen voor ADL-assistentie?</text:p>
      <text:p text:style-name="ifm_p_mt.3.76mm_ifm">Vraag 11</text:p>
      <text:p text:style-name="ifm_p_ifm">Welke concrete maatregelen neemt u om het personeelstekort binnen de ADL hulpverlening tegen te gaan?</text:p>
      <text:p text:style-name="ifm_p_mt.3.76mm_ifm">Vraag 12</text:p>
      <text:p text:style-name="ifm_p_ifm">Kunt u aangeven in welk stadium de herijking van de tarieven voor ADL-assistentie zich bevindt? Kunt u ook toelichten wanneer deze herijking precies verwacht kan worden?</text:p>
      <text:p text:style-name="ifm_p_mt.3.76mm_ifm">Vraag 13</text:p>
      <text:p text:style-name="ifm_p_ifm">Welke concrete maatregelen neemt u momenteel om te zorgen dat ADL-hulp aan een cliënt zoveel mogelijk geleverd wordt door een vast team? Welke aanvullende concrete maatregelen zouden hiervoor genomen kunnen worden en bent u ook bereid deze maatregelen in te zetten? Zo nee, waarom niet?</text:p>
      <text:p text:style-name="ifm_p_mt.3.76mm_ifm">Vraag 14</text:p>
      <text:p text:style-name="ifm_p_ifm">Welke opleidingseisen worden gesteld aan ADL-assistenten? Aan welke criteria moet het interne opleidingstraject voldoen en wie ziet hierop toe? Welke criteria zijn er voor personen in leidinggevende functies?</text:p>
      <text:p text:style-name="ifm_p_mt.3.76mm_ifm">Vraag 15</text:p>
      <text:p text:style-name="ifm_p_ifm">Deelt u de mening dat het onveilig kan voelen om een klacht in te dienen bij een instelling of organisatie waar je als cliënt volledig van afhankelijk bent? Begrijpt u dat cliënten hierdoor een barrière voelen om klachten te melden?</text:p>
      <text:p text:style-name="ifm_p_mt.3.76mm_ifm">Vraag 16</text:p>
      <text:p text:style-name="ifm_p_ifm">Deelt u de mening dat dit probleem breder speelt binnen de Wet kwaliteit, klachten en geschillen zorg (Wkkgz) en bent u bereid om met cliëntenorganisaties en vertrouwenspersonen in beeld te brengen welke verbeteringen in deze wet mogelijk zijn?</text:p>
      <text:h text:style-name="ifm_p_font.bold_mt.5.08mm_page.keep-with-next_ifm" text:outline-level="2">Mededeling</text:h>
      <text:p text:style-name="ifm_p_mt.4.23mm_ifm">De vragen van Westerveld (PvdA) over ADL-hulp (2024Z14634) kunnen tot mijn spijt niet binnen de gebruikelijke termijn worden beantwoord.</text:p>
      <text:p text:style-name="ifm_p_ifm">De reden van het uitstel is dat afstemming van de antwoord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esterveld over ADL-hulp</dc:title>
    <meta:user-defined meta:name="OVERHEIDop.ParlID/DC.identifier">ah-tk-20242025-344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4634</meta:user-defined>
    <meta:user-defined meta:name="OVERHEIDop.aanhangselNummer">344</meta:user-defined>
    <meta:user-defined meta:name="OVERHEIDop.ontvanger">V. Maeijer</meta:user-defined>
    <meta:user-defined meta:name="DCTERMS.W3CDTF/OVERHEIDop.datumOntvangst">2024-10-22</meta:user-defined>
    <meta:user-defined meta:name="OVERHEIDop.AanhangselTypen/DC.type">Mededeling</meta:user-defined>
    <meta:user-defined meta:name="OVERHEIDop.indiener">E.M. Westervel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22</meta:user-defined>
    <meta:user-defined meta:name="DC.title">Uitstel beantwoording vragen van het lid Westerveld over ADL-hulp</meta:user-defined>
    <meta:user-defined meta:name="DCTERMS.W3CDTF/DCTERMS.available">2024-10-2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