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Pool</text:span> (PVV) aan de Staatssecretaris van Defensie over <text:span text:style-name="ifm_span_font.italic_ifm">het nieuws dat pro-Palestinademonstranten een bijeenkomt van Defensie en de NIDV op de Kromhoutkazerne hebben verstoord</text:span> (ingezonden 26 september 2024).</text:p>
      <text:p text:style-name="ifm_p_font.roman_mt.3.76mm_ifm">Mededeling van Staatssecretaris <text:span text:style-name="ifm_span_font.bold_ifm">Tuinman</text:span> (Defensie) (ontvangen 21 oktober 2024).</text:p>
      <text:p text:style-name="ifm_p_mt.3.76mm_ifm">Vraag 1</text:p>
      <text:p text:style-name="ifm_p_ifm">Bent u bekend met het bericht «Demonstranten Kromhoutkazerne vertrokken, bijeenkomst Defensie afgelast»?<text:note text:id="n1" text:note-class="footnote"><text:note-citation text:label="1 ">1</text:note-citation><text:note-body><text:p text:style-name="ifm_p_font.normal_size.6.93pt_mt..5mm_indent.-0.1161in_mleft.0.1161in_ifm">RTV Utrecht, 24 september 2024, «Demonstranten Kromhoutkazerne vertrokken, bijeenkomst Defensie afgelast», (https://www.rtvutrecht.nl/nieuws/3790187/demonstranten-kromhoutkazerne-vertrokken-bijeenkomst-defensie-afgelast)</text:p></text:note-body></text:note></text:p>
      <text:p text:style-name="ifm_p_mt.3.76mm_ifm">Vraag 2</text:p>
      <text:p text:style-name="ifm_p_ifm">Kunt u opheldering geven over deze demonstratie en waarom ervoor gekozen is de bijeenkomst af te gelasten? Zo nee, waarom niet?</text:p>
      <text:p text:style-name="ifm_p_mt.3.76mm_ifm">Vraag 3</text:p>
      <text:p text:style-name="ifm_p_ifm">Deelt u de mening dat het onacceptabel is dat de geplande bijeenkomst vanwege de demonstratie is afgelast? Zo nee, waarom niet?</text:p>
      <text:p text:style-name="ifm_p_mt.3.76mm_ifm">Vraag 4</text:p>
      <text:p text:style-name="ifm_p_ifm">Deelt u de mening dat toegeven aan dergelijke acties een aanmoediging kan zijn voor de actievoerders om door te gaan met deze (en mogelijk nog verdergaande) wijze van actievoeren? Zo nee, waarom niet?</text:p>
      <text:p text:style-name="ifm_p_mt.3.76mm_ifm">Vraag 5</text:p>
      <text:p text:style-name="ifm_p_ifm">Bent u bereid alles in het werk te stellen om de afgelaste bijeenkomst met Defensie en de Nederlandse Industrie voor Defensie en Veiligheid (NIDV) zo snel als mogelijk alsnog plaats te laten vinden? Zo nee, waarom niet?</text:p>
      <text:h text:style-name="ifm_p_font.bold_mt.5.08mm_page.keep-with-next_ifm" text:outline-level="2">Mededeling</text:h>
      <text:p text:style-name="ifm_p_mt.4.23mm_ifm">Het lid Pool (PVV) heeft schriftelijke vragen gesteld aan de Minister van Binnenlandse Zaken en Koninkrijksrelaties en de Minister van Defensie naar aanleiding van de demonstratie op 24 september jl. bij de Kromhout Kazerne te Utrecht (2024Z14411) en verzocht de Kamer hierover uiterlijk 17 oktober te informeren.</text:p>
      <text:p text:style-name="ifm_p_ifm">Hierbij informeer ik uw Kamer dat beantwoording binnen de gestelde termijn niet haalbaar is gebleken. 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ol over de demonstratie op 24 september jl. bij de Kromhout Kazerne te Utrecht</dc:title>
    <meta:user-defined meta:name="OVERHEIDop.ParlID/DC.identifier">ah-tk-20242025-340</meta:user-defined>
    <meta:user-defined meta:name="OVERHEIDop.configuratie">https://repository.officiele-overheidspublicaties.nl/MasterConfiguraties/MC-OEP-KamervragenAanhangsel-Web/1.8/xml/MC-OEP-KamervragenAanhangsel-Web.xml</meta:user-defined>
    <meta:user-defined meta:name="OVERHEIDop.vraagnummer">2024Z14411</meta:user-defined>
    <meta:user-defined meta:name="OVERHEIDop.aanhangselNummer">340</meta:user-defined>
    <meta:user-defined meta:name="OVERHEIDop.ontvanger">G.P. Tuinman</meta:user-defined>
    <meta:user-defined meta:name="DCTERMS.W3CDTF/OVERHEIDop.datumOntvangst">2024-10-21</meta:user-defined>
    <meta:user-defined meta:name="OVERHEIDop.AanhangselTypen/DC.type">Mededeling</meta:user-defined>
    <meta:user-defined meta:name="OVERHEIDop.indiener">J. P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het lid Pool over de demonstratie op 24 september jl. bij de Kromhout Kazerne te Utrecht</meta:user-defined>
    <meta:user-defined meta:name="DCTERMS.W3CDTF/DCTERMS.available">2024-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