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het lid <text:span text:style-name="ifm_span_font.bold_ifm">Mutluer</text:span> (GroenLinks-PvdA) aan de Minister van Justitie en Veiligheid over <text:span text:style-name="ifm_span_font.italic_ifm">de inzet van jongeren als «geldezels»</text:span> (ingezonden 30 september 2024).</text:p>
      <text:p text:style-name="ifm_p_font.roman_mt.3.76mm_ifm">Mededeling van Minister <text:span text:style-name="ifm_span_font.bold_ifm">Van Weel</text:span> (Justitie en Veiligheid) (ontvangen 21 oktober 2024).</text:p>
      <text:p text:style-name="ifm_p_mt.3.76mm_ifm">Vraag 1</text:p>
      <text:p text:style-name="ifm_p_ifm">Kent u het bericht «Duizenden jongeren fungeren als geldezel voor online oplichters»?<text:note text:id="ID-2024Z14633-d37e52" text:note-class="footnote"><text:note-citation text:label="1 ">1</text:note-citation><text:note-body><text:p text:style-name="ifm_p_font.normal_size.6.93pt_mt..5mm_indent.-0.1161in_mleft.0.1161in_ifm">Telegraaf, 19 september 2024, «Duizenden jongeren fungeren als geldezel voor online oplichters» (www.telegraaf.nl/financieel/1137490597/duizenden-jongeren-fungeren-als-geldezel-voor-online-oplichters).</text:p></text:note-body></text:note></text:p>
      <text:p text:style-name="ifm_p_mt.3.76mm_ifm">Vraag 2</text:p>
      <text:p text:style-name="ifm_p_ifm">Hoeveel jongeren laten zich naar schatting jaarlijks als «geldezel» gebruiken?</text:p>
      <text:p text:style-name="ifm_p_mt.3.76mm_ifm">Vraag 3</text:p>
      <text:p text:style-name="ifm_p_ifm">Is het waar dat de pakkans hoog is? Zo nee, waarom is die pakkans niet hoog? Zo ja, hoeveel van de «geldezels» worden jaarlijks opgespoord en hoeveel naar schatting niet? Van hoeveel wordt de bankrekeningen langdurig geblokkeerd?</text:p>
      <text:p text:style-name="ifm_p_mt.3.76mm_ifm">Vraag 4</text:p>
      <text:p text:style-name="ifm_p_ifm">In hoeveel gevallen kan een persoon die een geldezel inschakelt en het achterliggende misdrijf pleegt opgespoord worden? Is die pakkans ook hoog? Zo ja, waar blijkt dat uit? Zo nee, waarom niet?</text:p>
      <text:p text:style-name="ifm_p_mt.3.76mm_ifm">Vraag 5</text:p>
      <text:p text:style-name="ifm_p_ifm">Hoeveel jongeren die als «geldezel» optraden worden jaarlijks vervolgd en berecht? In hoeveel van die gevallen moet de jongere de veroorzaakte schade vergoeden en in welke mate lukt het om die schadevergoedingen te innen?</text:p>
      <text:p text:style-name="ifm_p_mt.3.76mm_ifm">Vraag 6</text:p>
      <text:p text:style-name="ifm_p_ifm">Hoe vaak wordt hierbij herstelrecht toegepast waarbij slachtoffers in contact treden met geldezels?</text:p>
      <text:p text:style-name="ifm_p_mt.3.76mm_ifm">Vraag 7</text:p>
      <text:p text:style-name="ifm_p_ifm">In hoeveel van deze gevallen zitten deze jongeren naar schatting in een schuldhulptraject?</text:p>
      <text:p text:style-name="ifm_p_mt.3.76mm_ifm">Vraag 8</text:p>
      <text:p text:style-name="ifm_p_ifm">Hoe worden deze geldezels, zeker als ze zelf slachtoffer zijn, laagdrempelig geholpen zodat ze resocialiseren en niet recidiveren? Zijn er cijfers bekend van het aantal geldezels dat recidiveert? Zo ja, hoeveel zijn dat er de afgelopen jaar geweest?</text:p>
      <text:p text:style-name="ifm_p_mt.3.76mm_ifm">Vraag 9</text:p>
      <text:p text:style-name="ifm_p_ifm">In welke gevallen levert een veroordeling van een jongere die zich als «geldezel» heeft laten gebruiken een belemmering op voor het afgeven van de verklaring omtrent gedrag?</text:p>
      <text:p text:style-name="ifm_p_mt.3.76mm_ifm">Vraag 10</text:p>
      <text:p text:style-name="ifm_p_ifm">Beschikt u over gegevens over de achtergronden, waaronder opleidingsniveau of eventuele verstandelijke beperkingen, van de jongeren die als «geldezel» optreden? Zo ja, wat zijn die gegevens? Zo nee, wilt u dat dan laten onderzoeken?</text:p>
      <text:p text:style-name="ifm_p_mt.3.76mm_ifm">Vraag 11</text:p>
      <text:p text:style-name="ifm_p_ifm">Wat gebeurt nu al en wat moet er aanvullend gebeuren, anders dan achteraf bestraffen, om te voorkomen dat jongeren de verleiding om geldezel te worden wel weten te weerstaan? En hoe gaat u daarvoor zorge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de inzet van jongeren als «geldezels» (ingezonden 30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inzet van jongeren als “geldezels”</dc:title>
    <meta:user-defined meta:name="OVERHEIDop.ParlID/DC.identifier">ah-tk-20242025-339</meta:user-defined>
    <meta:user-defined meta:name="OVERHEIDop.configuratie">https://repository.officiele-overheidspublicaties.nl/MasterConfiguraties/MC-OEP-KamervragenAanhangsel-Web/1.8/xml/MC-OEP-KamervragenAanhangsel-Web.xml</meta:user-defined>
    <meta:user-defined meta:name="OVERHEIDop.vraagnummer">2024Z14633</meta:user-defined>
    <meta:user-defined meta:name="OVERHEIDop.aanhangselNummer">339</meta:user-defined>
    <meta:user-defined meta:name="OVERHEIDop.ontvanger">D.M. van Weel</meta:user-defined>
    <meta:user-defined meta:name="DCTERMS.W3CDTF/OVERHEIDop.datumOntvangst">2024-10-21</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Uitstel beantwoording vragen van het lid Mutluer over de inzet van jongeren als “geldezels”</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