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Paternotte</text:span> (D66) aan de Minister van Buitenlandse Zaken over <text:span text:style-name="ifm_span_font.italic_ifm">het bericht «Palestine to seek end to «unlawful» Israeli occupation within 12 months at UN»</text:span> (ingezonden 17 september 2024).</text:p>
      <text:p text:style-name="ifm_p_font.roman_mt.3.76mm_ifm">Antwoord van Minister <text:span text:style-name="ifm_span_font.bold_ifm">Veldkamp</text:span> (Buitenlandse Zaken) (ontvangen 21 oktober 2024).</text:p>
      <text:p text:style-name="ifm_p_mt.3.76mm_ifm">Vraag 1</text:p>
      <text:p text:style-name="ifm_p_ifm">Bent u bekend met het voornemen van de Palestijnse Autoriteit om tijdens de Algemene Vergadering van de Verenigde Naties (AVVN) een resolutie in te dienen, waarin aan Israël wordt opgedragen dat het zijn «onwettige aanwezigheid» in Gaza en op de Westelijke Jordaanoever binnen twaalf maanden beëindigt?<text:note text:id="N1" text:note-class="footnote"><text:note-citation text:label="1 ">1</text:note-citation><text:note-body><text:p text:style-name="ifm_p_font.normal_size.6.93pt_mt..5mm_indent.-0.1161in_mleft.0.1161in_ifm">Anadolu Ajansı, 12 september 2024, «Palestine to seek end to «unlawful» Israeli occupation within 12 months at UN» (Palestine to seek end to «unlawful» Israeli occupation within 12 months at UN (aa.com.tr))</text:p></text:note-body></text:note></text:p>
      <text:p text:style-name="ifm_p_mt.3.76mm_ifm">Antwoord 1</text:p>
      <text:p text:style-name="ifm_p_ifm">Ja.</text:p>
      <text:p text:style-name="ifm_p_mt.3.76mm_ifm">Vraag 2</text:p>
      <text:p text:style-name="ifm_p_ifm">Hoe beoordeelt u de inhoud van deze ontwerpresolutie in relatie tot het advies van het Internationaal Gerechtshof van 19 juli 2024, waarin wordt gesteld dat de voortdurende aanwezigheid van Israël op het gehele Palestijnse grondgebied onwettig is en dat daar zo snel mogelijk een einde aan moet komen?<text:note text:id="N2" text:note-class="footnote"><text:note-citation text:label="2 ">2</text:note-citation><text:note-body><text:p text:style-name="ifm_p_font.normal_size.6.93pt_mt..5mm_indent.-0.1161in_mleft.0.1161in_ifm">NRC, 21 juli 2024, «Nieuw ICJ-advies haalt Israëlische rechtvaardiging van bezetting Palestijnse gebieden onderuit» (Nieuw ICJ-advies haalt Israëlische rechtvaardiging van bezetting Palestijnse gebieden onderuit – NRC)</text:p></text:note-body></text:note></text:p>
      <text:p text:style-name="ifm_p_mt.3.76mm_ifm">Antwoord 2</text:p>
      <text:p text:style-name="ifm_p_ifm">Het Internationaal Gerechtshof (IGH) concludeert in het advies dat de voortdurende aanwezigheid van Israël in de bezette Palestijnse Gebieden onrechtmatig is. Op grond van het internationaal recht is het directe rechtsgevolg daarvan dat deze internationaal onrechtmatige daad zo snel mogelijk moet worden beëindigd. Deze verplichting rust op Israël, en schept geen verplichtingen voor andere staten. Desalniettemin roept Nederland Israël in bilateraal en EU-verband op gehoor te geven aan de uitspraak van het IGH.</text:p>
      <text:p text:style-name="ifm_p_ifm">Op 18 september jl. is de resolutie over de opvolging van het IGH advies waaraan u in deze vraag refereert, in stemming gebracht bij de Algemene Vergadering van de Verenigde Naties. Nederland heeft om verschillende redenen onthouden. Ik verwijs u verder naar de stemverklaring die bij de stemming is uitgesproken.<text:note text:id="ID-336-d37e98" text:note-class="footnote"><text:note-citation text:label="3 ">3</text:note-citation><text:note-body><text:p text:style-name="ifm_p_font.normal_size.6.93pt_mt..5mm_indent.-0.1161in_mleft.0.1161in_ifm">Kingdom of the Nederlands» explanation of the vote on the UN Resolution on the Advisory opinion of the International Court of Justice on the legal consequences arising from Israel’s policies and practices in the Occupied Palestinian Territory, including East Jerusalem, and from the illegality of Israel’s continued presence in the Occupied Palestinian Territory | Diplomatic statement | Government.nl</text:p></text:note-body></text:note></text:p>
      <text:p text:style-name="ifm_p_mt.3.76mm_ifm">Vraag 3</text:p>
      <text:p text:style-name="ifm_p_ifm">Deelt u de mening dat een stem tegen deze resolutie het beeld creëert dat Nederland het advies van het Internationaal Gerechtshof in twijfel trekt en daarmee indruist tegen de verplichting om de internationale rechtsorde te bevorderen? En deelt u de zorg dat dit de geloofwaardigheid van Nederland als gastland van internationale hoven ondermijnt? Zo nee, waarom niet?</text:p>
      <text:p text:style-name="ifm_p_mt.3.76mm_ifm">Antwoord 3</text:p>
      <text:p text:style-name="ifm_p_ifm">Het kabinet hecht sterk aan het gezaghebbende advies van het Internationaal Gerechtshof. Dit is ook meegewogen in de besluitvorming over de stempositie ten aanzien van deze resolutie (zie de stemverklaring in vraag 2).</text:p>
      <text:p text:style-name="ifm_p_mt.3.76mm_ifm">Vraag 4</text:p>
      <text:p text:style-name="ifm_p_ifm">Kunt u de vragen zo snel mogelijk, maar in ieder geval voorafgaand aan de stemmingen tijdens de AVVN, beantwoorden?</text:p>
      <text:p text:style-name="ifm_p_mt.3.76mm_ifm">Antwoord 4</text:p>
      <text:p text:style-name="ifm_p_ifm">Het is niet mogelijk gebleken om de vragen binnen een ver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Palestine to seek end to ‘unlawful’ Israeli occupation within 12 months at UN</dc:title>
    <meta:user-defined meta:name="OVERHEIDop.ParlID/DC.identifier">ah-tk-20242025-336</meta:user-defined>
    <meta:user-defined meta:name="OVERHEIDop.configuratie">https://repository.officiele-overheidspublicaties.nl/MasterConfiguraties/MC-OEP-KamervragenAanhangsel-Web/1.8/xml/MC-OEP-KamervragenAanhangsel-Web.xml</meta:user-defined>
    <meta:user-defined meta:name="OVERHEIDop.vraagnummer">2024Z13651</meta:user-defined>
    <meta:user-defined meta:name="OVERHEIDop.aanhangselNummer">336</meta:user-defined>
    <meta:user-defined meta:name="OVERHEIDop.ontvanger">C.C.J. Veldkamp</meta:user-defined>
    <meta:user-defined meta:name="DCTERMS.W3CDTF/OVERHEIDop.datumOntvangst">2024-10-21</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Paternotte over het bericht ‘Palestine to seek end to ‘unlawful’ Israeli occupation within 12 months at UN</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