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3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text:p>
      <text:p text:style-name="ifm_p_font.roman_mt.3.76mm_ifm">Vragen van het lid <text:span text:style-name="ifm_span_font.bold_ifm">Van Houwelingen</text:span> (FVD) aan de Minister van Binnenlandse Zaken en Koninkrijksrelaties over <text:span text:style-name="ifm_span_font.italic_ifm">de uitvoering van de motie Snoeren (2021)</text:span> (ingezonden 20 september 2024).</text:p>
      <text:p text:style-name="ifm_p_font.roman_mt.3.76mm_ifm">Antwoord van Minister <text:span text:style-name="ifm_span_font.bold_ifm">Uitermark</text:span> (Binnenlandse Zaken en Koninkrijksrelaties) (ontvangen 21 oktober 2024).</text:p>
      <text:p text:style-name="ifm_p_mt.3.76mm_ifm">Vraag 1</text:p>
      <text:p text:style-name="ifm_p_ifm">Bent u bekend met het artikel <text:span text:style-name="ifm_span_font.italic_ifm">«Onbegrip over kritiek van Alkmaar op evaluatie fusie»</text:span>?<text:note text:id="ID-2024Z13924-d37e51" text:note-class="footnote"><text:note-citation text:label="1 ">1</text:note-citation><text:note-body><text:p text:style-name="ifm_p_font.normal_size.6.93pt_mt..5mm_indent.-0.1161in_mleft.0.1161in_ifm">Noordhollands Dagblad, 19 september 2024, <text:span text:style-name="ifm_span_font.italic_size.6.93pt_ifm">«Onbegrip over kritiek van Alkmaar op evaluatie fusie»</text:span>, www.noordhollandsdagblad.nl/regio/alkmaar/onbegrip-over-kritiek-alkmaar-op-evaluatie-fusie.-referendum-geeft-geen-inzicht-in-wat-ervaringen-inwoners-zijn-met-dijk-en-waard/20360460.html</text:p></text:note-body></text:note></text:p>
      <text:p text:style-name="ifm_p_mt.3.76mm_ifm">Antwoord 1</text:p>
      <text:p text:style-name="ifm_p_ifm">Ja.</text:p>
      <text:p text:style-name="ifm_p_mt.3.76mm_ifm">Vraag 2</text:p>
      <text:p text:style-name="ifm_p_ifm">Bent u bekend met de door de Tweede Kamer op 11 februari 2021 met (ruime) meerderheid aangenomen motie van het lid Snoeren c.s. waarin de regering wordt verzocht, na voltooiing van het herindelingsproces, dit proces met de inwoners van Sint Pancras en Koedijk te evalueren en te verkennen of voor de dorpen Sint Pancras en/of Koedijk een grenscorrectie met de gemeente Alkmaar een duurzame oplossing is?</text:p>
      <text:p text:style-name="ifm_p_mt.3.76mm_ifm">Antwoord 2</text:p>
      <text:p text:style-name="ifm_p_ifm">Ja.</text:p>
      <text:p text:style-name="ifm_p_mt.3.76mm_ifm">Vraag 3</text:p>
      <text:p text:style-name="ifm_p_ifm">Is het correct dat in het onderzoek onder inwoners van Koedijk en Sint Pancras dat, onder leiding van het Ministerie van Binnenlandse Zaken en Koninkrijksrelaties naar aanleiding van deze motie van de Tweede Kamer is ingesteld, de inwoners van Koedijk en Sint Pancras niet wordt gevraagd of ze bij de gemeente Alkmaar zouden willen horen?</text:p>
      <text:p text:style-name="ifm_p_mt.3.76mm_ifm">Antwoord 3</text:p>
      <text:p text:style-name="ifm_p_ifm">In de motie is de regering verzocht om de provincie Noord-Holland te verzoeken met de nieuwe gemeente Dijk en Waard, de gemeente Alkmaar, alsmede met de inwoners van Sint Pancras en Koedijk te evalueren en te verkennen of voor de dorpen Sint Pancras en/of Koedijk een grenscorrectie met de gemeente Alkmaar een duurzame oplossing is. De provincie Noord-Holland was bereid gehoor te geven aan dit verzoek en heeft samen met de gemeente Dijk en Waard de begeleiding opgepakt. Op 13 juli 2022 is uw Kamer geïnformeerd over de wijze waarop deze evaluatie en verkenning worden uitgevoerd (2022D31038).</text:p>
      <text:p text:style-name="ifm_p_ifm">De inhoudelijke begeleiding van het onderzoek – dat door een onafhankelijk onderzoeksbureau wordt uitgevoerd – ligt bij een begeleidingsgroep met vertegenwoordigers van de gemeente Dijk en Waard en de provincie Noord-Holland. Deze begeleidingsgroep onderhoudt ook het contact met de gemeente Alkmaar. Omdat mijn ministerie de evaluatie en verkenning financiert zijn wij – als formele opdrachtgever van de onderzoeksopdracht – ook als agendalid aan deze begeleidingsgroep toegevoegd. Tussentijds word ik als Minister van BZK periodiek schriftelijk door de begeleidingsgroep op de hoogte gehouden van de voortgang.</text:p>
      <text:p text:style-name="ifm_p_ifm">Zodra de evaluatie en verkenning zijn afgerond en de resultaten hiervan in de gemeenteraad van Dijk en Waard zijn besproken, biedt de provincie Noord-Holland het eindproduct aan mij aan, waarna ik ook uw Kamer nader zal informeren over de uitkomsten en het proces. Ik wacht graag deze informatie af, alvorens meer in detail op uw vragen in te gaan.</text:p>
      <text:p text:style-name="ifm_p_mt.3.76mm_ifm">Vraag 4</text:p>
      <text:p text:style-name="ifm_p_ifm">Is het correct dat de gemeente Alkmaar heeft laten weten zich hierin niet te kunnen vinden?</text:p>
      <text:p text:style-name="ifm_p_mt.3.76mm_ifm">Antwoord 4</text:p>
      <text:p text:style-name="ifm_p_ifm">Zie antwoord op vraag 3. Het contact met de gemeente Alkmaar over dit traject verloopt via de begeleidingsgroep.</text:p>
      <text:p text:style-name="ifm_p_mt.3.76mm_ifm">Vraag 5</text:p>
      <text:p text:style-name="ifm_p_ifm">Is het niet absoluut noodzakelijk deze (ham)vraag aan de inwoners van Sint Pancras en Koedijk wel degelijk te stellen? Hoe kan anders aan de wens van een (ruime) meerderheid van de Kamer worden voldaan om, zoals de hierboven genoemde aangenomen motie het kabinet expliciet opdraagt, <text:span text:style-name="ifm_span_font.italic_ifm">«te verkennen of voor de dorpen Sint Pancras en/of Koedijk een grenscorrectie met de gemeente Alkmaar een duurzame oplossing is»</text:span>? Voor een dergelijke verkenning, opgedragen nogmaals door de Tweede Kamer aan het kabinet, moet toch aan de inwoners van Sint Pancras en Koedijk op zijn minst de vraag worden gesteld of ze wel of niet bij de gemeente Alkmaar zouden willen horen? Of beoordeelt u dit soms anders? Zo ja, waarom?</text:p>
      <text:p text:style-name="ifm_p_mt.3.76mm_ifm">Antwoord 5</text:p>
      <text:p text:style-name="ifm_p_ifm">Zie antwoord op vraag 3. Een onafhankelijk onderzoeksbureau heeft de doel- en de vraagstelling van de evaluatie en de verkenning vertaald in een onderzoeksaanpak. Het onderzoeksbureau heeft de enquête participatief opgesteld, dus bij het opstellen van de vragen zijn de inwoners van de betreffende dorpen betrokken.</text:p>
      <text:p text:style-name="ifm_p_mt.3.76mm_ifm">Vraag 6</text:p>
      <text:p text:style-name="ifm_p_ifm">Bent u bereid het onderzoeksbureau dat dit onderzoek uitvoert op te dragen de vraag of de inwoners van Sint Pancras en Koedijk wel of niet (een simpele ja/nee-vraag dus) bij de gemeente Alkmaar zouden willen horen alsnog mee te laten nemen in het onderzoek dat wordt uitgevoerd om zo aan deze expliciete wens van de Tweede Kamer te voldoen? Zo nee, waarom niet?</text:p>
      <text:p text:style-name="ifm_p_mt.3.76mm_ifm">Antwoord 6</text:p>
      <text:p text:style-name="ifm_p_ifm">Zie antwoord op vraag 3. Ik wacht graag eerst het eindproduct én de raadsbehandeling af, alvorens mij hier een oordeel over te vormen.</text:p>
      <text:p text:style-name="ifm_p_mt.3.76mm_ifm">Vraag 7</text:p>
      <text:p text:style-name="ifm_p_ifm">Kunt u de bovenstaande zes vragen afzonderlijk en binnen drie weken beantwoorden?</text:p>
      <text:p text:style-name="ifm_p_mt.3.76mm_ifm">Antwoord 7</text:p>
      <text:p text:style-name="ifm_p_ifm">De beantwoording heeft helaas enkele dagen langer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uitvoering van de motie Snoeren (2021)</dc:title>
    <meta:user-defined meta:name="OVERHEIDop.ParlID/DC.identifier">ah-tk-20242025-332</meta:user-defined>
    <meta:user-defined meta:name="OVERHEIDop.configuratie">https://repository.officiele-overheidspublicaties.nl/MasterConfiguraties/MC-OEP-KamervragenAanhangsel-Web/1.8/xml/MC-OEP-KamervragenAanhangsel-Web.xml</meta:user-defined>
    <meta:user-defined meta:name="OVERHEIDop.vraagnummer">2024Z13924</meta:user-defined>
    <meta:user-defined meta:name="OVERHEIDop.aanhangselNummer">332</meta:user-defined>
    <meta:user-defined meta:name="OVERHEIDop.ontvanger">J.J.M. Uitermark</meta:user-defined>
    <meta:user-defined meta:name="DCTERMS.W3CDTF/OVERHEIDop.datumOntvangst">2024-10-21</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Antwoord op vragen van het lid Van Houwelingen over de uitvoering van de motie Snoeren (2021)</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